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December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951" calcext:value-type="float">
            <text:p><text:s/>951</text:p>
          </table:table-cell>
          <table:table-cell table:style-name="ce11" office:value-type="float" office:value="3798" calcext:value-type="float">
            <text:p>3 798</text:p>
          </table:table-cell>
          <table:table-cell table:style-name="ce11" office:value-type="float" office:value="2057" calcext:value-type="float">
            <text:p>2 057</text:p>
          </table:table-cell>
          <table:table-cell table:style-name="ce11" office:value-type="float" office:value="2355" calcext:value-type="float">
            <text:p>2 355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1029" calcext:value-type="float">
            <text:p>1 0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520" calcext:value-type="float">
            <text:p>1 520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358" calcext:value-type="float">
            <text:p><text:s/>358</text:p>
          </table:table-cell>
          <table:table-cell table:style-name="ce11" office:value-type="float" office:value="345" calcext:value-type="float">
            <text:p><text:s/>34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5" calcext:value-type="float">
            <text:p>2 05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632" calcext:value-type="float">
            <text:p><text:s/>632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39" calcext:value-type="float">
            <text:p>1 3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4" calcext:value-type="float">
            <text:p><text:s/>284</text:p>
          </table:table-cell>
          <table:table-cell table:style-name="ce11" office:value-type="float" office:value="332" calcext:value-type="float">
            <text:p><text:s/>332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1" calcext:value-type="float">
            <text:p>2 281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348" calcext:value-type="float">
            <text:p>1 348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313" calcext:value-type="float">
            <text:p><text:s/>313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4" calcext:value-type="float">
            <text:p>3 434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1222" calcext:value-type="float">
            <text:p>1 222</text:p>
          </table:table-cell>
          <table:table-cell table:style-name="ce11" office:value-type="float" office:value="700" calcext:value-type="float">
            <text:p><text:s/>700</text:p>
          </table:table-cell>
          <table:table-cell table:style-name="ce11" office:value-type="float" office:value="717" calcext:value-type="float">
            <text:p><text:s/>717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2155" calcext:value-type="float">
            <text:p>2 155</text:p>
          </table:table-cell>
          <table:table-cell table:style-name="ce11" office:value-type="float" office:value="1086" calcext:value-type="float">
            <text:p>1 086</text:p>
          </table:table-cell>
          <table:table-cell table:style-name="ce11" office:value-type="float" office:value="1255" calcext:value-type="float">
            <text:p>1 255</text:p>
          </table:table-cell>
          <table:table-cell table:style-name="ce11" office:value-type="float" office:value="731" calcext:value-type="float">
            <text:p><text:s/>731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65" calcext:value-type="float">
            <text:p><text:s/>76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64" calcext:value-type="float">
            <text:p>1 06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9" calcext:value-type="float">
            <text:p><text:s/>28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3" calcext:value-type="float">
            <text:p>1 043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84" calcext:value-type="float">
            <text:p><text:s/>584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207" calcext:value-type="float">
            <text:p><text:s/>207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66" calcext:value-type="float">
            <text:p>2 566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003" calcext:value-type="float">
            <text:p>1 003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350" calcext:value-type="float">
            <text:p><text:s/>350</text:p>
          </table:table-cell>
          <table:table-cell table:style-name="ce11" office:value-type="float" office:value="1644" calcext:value-type="float">
            <text:p>1 644</text:p>
          </table:table-cell>
          <table:table-cell table:style-name="ce11" office:value-type="float" office:value="971" calcext:value-type="float">
            <text:p><text:s/>971</text:p>
          </table:table-cell>
          <table:table-cell table:style-name="ce11" office:value-type="float" office:value="1100" calcext:value-type="float">
            <text:p>1 100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5" calcext:value-type="float">
            <text:p><text:s/>755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91" calcext:value-type="float">
            <text:p><text:s/>99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307" calcext:value-type="float">
            <text:p><text:s/>307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50" calcext:value-type="float">
            <text:p>1 05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8" calcext:value-type="float">
            <text:p>1 238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764" calcext:value-type="float">
            <text:p><text:s/>764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5" calcext:value-type="float">
            <text:p><text:s/>105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68" calcext:value-type="float">
            <text:p><text:s/>868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綾娟</dc:creator>
    <dc:date>2023-01-13T15:45:22</dc:date>
    <meta:print-date>2022-02-10T14:28:24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