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1年1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December, 2022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32" office:value-type="float" office:value="22.38" calcext:value-type="float">
            <text:p>22.3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float" office:value="25.11" calcext:value-type="float">
            <text:p>25.1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32" office:value-type="float" office:value="21.58" calcext:value-type="float">
            <text:p>21.5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32" office:value-type="float" office:value="24.01" calcext:value-type="float">
            <text:p>24.0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32" office:value-type="float" office:value="20.71" calcext:value-type="float">
            <text:p>20.7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29.43" calcext:value-type="float">
            <text:p>29.4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5.22" calcext:value-type="float">
            <text:p>15.2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4" calcext:value-type="float">
            <text:p>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6" calcext:value-type="float">
            <text:p>16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9" calcext:value-type="float">
            <text:p>9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4" calcext:value-type="float">
            <text:p>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Introduced by <text:s text:c="10"/>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32" office:value-type="float" office:value="23.64" calcext:value-type="float">
            <text:p>23.6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私立就業服務機構求職 Through <text:s text:c="4"/>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32" office:value-type="float" office:value="22.41" calcext:value-type="float">
            <text:p>22.4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應徵廣告、招貼 Referring advertisements or posters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32" office:value-type="float" office:value="21.35" calcext:value-type="float">
            <text:p>21.3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公立就業服務機構求職 <text:s/>Through <text:s text:c="12"/>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22.88" calcext:value-type="float">
            <text:p>22.88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參加政府考試分發 Through <text:s/>civil <text:s text:c="4"/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29.77" calcext:value-type="float">
            <text:p>29.77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綾娟</dc:creator>
    <dc:date>2023-01-13T15:45:24</dc:date>
    <meta:print-date>2022-02-10T17:20:31</meta:print-date>
    <meta:document-statistic meta:table-count="1" meta:cell-count="215" meta:object-count="0"/>
    <meta:generator>MODA_ODF_Application_Tools_3.5.2/3.5.2$Windows_X86_64 LibreOffice_project/c8dfc8735a144ff4742fe071a33a442dd6ef618e</meta:generator>
  </office:meta>
</office:document-meta>
</file>