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12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December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2" calcext:value-type="float">
            <text:p>62</text:p>
          </table:table-cell>
          <table:table-cell table:style-name="ce31" office:value-type="float" office:value="22.38" calcext:value-type="float">
            <text:p><text:s/>22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19.24" calcext:value-type="float">
            <text:p><text:s/>19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6.32" calcext:value-type="float">
            <text:p><text:s/>26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7.58" calcext:value-type="float">
            <text:p><text:s/>17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3.04" calcext:value-type="float">
            <text:p><text:s/>13.0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18.01" calcext:value-type="float">
            <text:p><text:s/>18.0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31" office:value-type="float" office:value="23.58" calcext:value-type="float">
            <text:p><text:s/>23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4.27" calcext:value-type="float">
            <text:p><text:s/>24.2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3.39" calcext:value-type="float">
            <text:p><text:s/>23.3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2.23" calcext:value-type="float">
            <text:p><text:s/>22.2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3.67" calcext:value-type="float">
            <text:p><text:s/>23.6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4.66" calcext:value-type="float">
            <text:p><text:s/>24.6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31" office:value-type="float" office:value="29.98" calcext:value-type="float">
            <text:p><text:s/>29.9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9.11" calcext:value-type="float">
            <text:p><text:s/>19.1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1" office:value-type="float" office:value="25.15" calcext:value-type="float">
            <text:p><text:s/>25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9.51" calcext:value-type="float">
            <text:p><text:s/>19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1" office:value-type="float" office:value="5.67" calcext:value-type="float">
            <text:p><text:s/>5.67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4.29" calcext:value-type="float">
            <text:p><text:s/>14.2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10.87" calcext:value-type="float">
            <text:p><text:s/>10.8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5.17" calcext:value-type="float">
            <text:p><text:s/>15.17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31" office:value-type="float" office:value="19.35" calcext:value-type="float">
            <text:p><text:s/>19.35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31" office:value-type="float" office:value="24.86" calcext:value-type="float">
            <text:p><text:s/>24.8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4.36" calcext:value-type="float">
            <text:p><text:s/>24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31" office:value-type="float" office:value="25.44" calcext:value-type="float">
            <text:p><text:s/>25.4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33" office:value-type="float" office:value="22.15" calcext:value-type="float">
            <text:p><text:s/>22.15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綾娟</dc:creator>
    <dc:date>2023-01-13T15:45:26</dc:date>
    <meta:print-date>2022-02-10T14:39:45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