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2" office:value-type="float" office:value="3.6" calcext:value-type="float">
            <text:p>3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8" calcext:value-type="float">
            <text:p>0.8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1-13T15:45:37</dc:date>
    <meta:print-date>2022-07-20T16:18:00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