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4.98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 table:style-name="ce14"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14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28" calcext:value-type="float">
            <text:p>3 528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85" calcext:value-type="float">
            <text:p><text:s/>2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30" calcext:value-type="float">
            <text:p>11 830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3633" calcext:value-type="float">
            <text:p>3 633</text:p>
          </table:table-cell>
          <table:table-cell table:style-name="ce14" office:value-type="float" office:value="6655" calcext:value-type="float">
            <text:p>6 655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4" calcext:value-type="float">
            <text:p>3 514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6" calcext:value-type="float">
            <text:p><text:s/>2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41" calcext:value-type="float">
            <text:p>11 841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66" calcext:value-type="float">
            <text:p>6 666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1501" calcext:value-type="float">
            <text:p>1 501</text:p>
          </table:table-cell>
          <table:table-cell/>
          <table:table-cell table:style-name="ce14" office:value-type="float" office:value="3517" calcext:value-type="float">
            <text:p>3 517</text:p>
          </table:table-cell>
          <table:table-cell table:style-name="ce14" office:value-type="float" office:value="6392" calcext:value-type="float">
            <text:p>6 392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28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28"/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-2.34" calcext:value-type="float">
            <text:p>-2.34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3.36" calcext:value-type="float">
            <text:p>-3.36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18" calcext:value-type="float">
            <text:p>3 518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4.98" calcext:value-type="float">
            <text:p>-4.98 </text:p>
          </table:table-cell>
          <table:table-cell table:style-name="ce15" office:value-type="float" office:value="-2.71" calcext:value-type="float">
            <text:p>-2.71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4.81" calcext:value-type="float">
            <text:p>-4.81 </text:p>
          </table:table-cell>
          <table:table-cell/>
          <table:table-cell table:style-name="ce15" office:value-type="float" office:value="-2.49" calcext:value-type="float">
            <text:p>-2.4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-3.46" calcext:value-type="float">
            <text:p>-3.46 </text:p>
          </table:table-cell>
          <table:table-cell table:style-name="ce15" office:value-type="float" office:value="-11.36" calcext:value-type="float">
            <text:p>-11.36 </text:p>
          </table:table-cell>
          <table:table-cell table:style-name="ce15" office:value-type="float" office:value="-8.93" calcext:value-type="float">
            <text:p>-8.93 </text:p>
          </table:table-cell>
          <table:table-cell table:style-name="ce15" office:value-type="float" office:value="0.48" calcext:value-type="float">
            <text:p>0.48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5.24" calcext:value-type="float">
            <text:p>-5.24 </text:p>
          </table:table-cell>
          <table:table-cell table:style-name="ce15" office:value-type="float" office:value="-2.29" calcext:value-type="float">
            <text:p>-2.29 </text:p>
          </table:table-cell>
          <table:table-cell table:style-name="ce15" office:value-type="float" office:value="1.66" calcext:value-type="float">
            <text:p>1.66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-4.84" calcext:value-type="float">
            <text:p>-4.84 </text:p>
          </table:table-cell>
          <table:table-cell table:style-name="ce30"/>
          <table:table-cell table:style-name="ce15" office:value-type="float" office:value="-1.85" calcext:value-type="float">
            <text:p>-1.85 </text:p>
          </table:table-cell>
          <table:table-cell table:style-name="ce15" office:value-type="float" office:value="1.88" calcext:value-type="float">
            <text:p>1.88 </text:p>
          </table:table-cell>
          <table:table-cell table:style-name="ce15" office:value-type="float" office:value="-7.81" calcext:value-type="float">
            <text:p>-7.81 </text:p>
          </table:table-cell>
          <table:table-cell table:style-name="ce15" office:value-type="float" office:value="-18.17" calcext:value-type="float">
            <text:p>-18.17 </text:p>
          </table:table-cell>
          <table:table-cell table:style-name="ce15" office:value-type="float" office:value="-13.42" calcext:value-type="float">
            <text:p>-13.42 </text:p>
          </table:table-cell>
          <table:table-cell table:style-name="ce15" office:value-type="float" office:value="-3.14" calcext:value-type="float">
            <text:p>-3.14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蔡綾娟</dc:creator>
    <dc:date>2023-01-13T15:44:56</dc:date>
    <meta:print-date>2022-02-09T14:17:23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