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3" calcext:value-type="float">
            <text:p>3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7" calcext:value-type="float">
            <text:p>8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6" calcext:value-type="float">
            <text:p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6" calcext:value-type="float">
            <text:p>2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7" calcext:value-type="float">
            <text:p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6" calcext:value-type="float">
            <text:p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7" calcext:value-type="float">
            <text:p>4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0" calcext:value-type="float">
            <text:p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3" calcext:value-type="float">
            <text:p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9" calcext:value-type="float">
            <text:p>1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8" calcext:value-type="float">
            <text:p>6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0" calcext:value-type="float">
            <text:p>5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1" calcext:value-type="float">
            <text:p>1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 Age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98" calcext:value-type="float">
            <text:p><text:s/>298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813" calcext:value-type="float">
            <text:p>1 81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80" calcext:value-type="float">
            <text:p><text:s/>88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2" calcext:value-type="float">
            <text:p>1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12" calcext:value-type="float">
            <text:p>5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271" calcext:value-type="float">
            <text:p>271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2" calcext:value-type="float">
            <text:p>1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7" calcext:value-type="float">
            <text:p>11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1" calcext:value-type="float">
            <text:p>3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" calcext:value-type="float">
            <text:p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370" calcext:value-type="float">
            <text:p>370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8" calcext:value-type="float">
            <text:p>358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1-13T15:45:45</dc:date>
    <meta:print-date>2022-07-20T16:25:2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