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962" calcext:value-type="float">
            <text:p>1 96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779" calcext:value-type="float">
            <text:p><text:s/>779</text:p>
          </table:table-cell>
          <table:table-cell table:style-name="ce13" office:value-type="float" office:value="40" calcext:value-type="float">
            <text:p><text:s/>4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6"/>男 Male <text:s text:c="11"/>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26" office:value-type="float" office:value="544" calcext:value-type="float">
            <text:p><text:s/>544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工業 Industry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服務業 Services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教育業 Education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22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22" office:value-type="float" office:value="173" calcext:value-type="float">
            <text:p>1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22" office:value-type="float" office:value="686" calcext:value-type="float">
            <text:p>6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22" office:value-type="float" office:value="190" calcext:value-type="float">
            <text:p>1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22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1"/>
        </table:table-row>
        <table:table-row table:style-name="ro5" table:number-rows-repeated="10484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1-13T15:45:47</dc:date>
    <meta:print-date>2022-07-20T16:27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