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農、林、漁、牧業 <text:s text:c="18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工業 Industry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服務業 Services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教育業 Education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1-13T15:45:48</dc:date>
    <meta:print-date>2022-07-20T16:28:5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