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下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uly.-Dec.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155" calcext:value-type="float">
            <text:p>2 15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185" calcext:value-type="float">
            <text:p>1 185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99" calcext:value-type="float">
            <text:p><text:s/>99</text:p>
          </table:table-cell>
          <table:table-cell table:number-columns-repeated="2"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44" calcext:value-type="float">
            <text:p><text:s/>744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466" calcext:value-type="float">
            <text:p><text:s/>46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08" calcext:value-type="float">
            <text:p><text:s/>508</text:p>
          </table:table-cell>
          <table:table-cell table:number-columns-repeated="2" table:style-name="ce16" office:value-type="float" office:value="37" calcext:value-type="float">
            <text:p><text:s/>3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56" calcext:value-type="float">
            <text:p><text:s/>56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下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uly.-Dec.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82" calcext:value-type="float">
            <text:p><text:s/>8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2" table:style-name="ce20" office:value-type="float" office:value="71" calcext:value-type="float">
            <text:p><text:s/>7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61" calcext:value-type="float">
            <text:p><text:s/>6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84" calcext:value-type="float">
            <text:p><text:s/>84</text:p>
          </table:table-cell>
          <table:table-cell table:number-columns-repeated="2" table:style-name="ce20" office:value-type="float" office:value="41" calcext:value-type="float">
            <text:p><text:s/>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224" calcext:value-type="float">
            <text:p><text:s/>224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1141" calcext:value-type="float">
            <text:p>1 141</text:p>
          </table:table-cell>
          <table:table-cell table:style-name="ce20" office:value-type="float" office:value="569" calcext:value-type="float">
            <text:p><text:s/>569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72" calcext:value-type="float">
            <text:p><text:s/>5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32" calcext:value-type="float">
            <text:p><text:s/>3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2"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11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2" office:value-type="float" office:value="283" calcext:value-type="float">
            <text:p><text:s/>283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3" table:number-columns-repeated="1018"/>
        </table:table-row>
        <table:table-row table:style-name="ro12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13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12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1-13T15:45:51</dc:date>
    <meta:print-date>2022-07-20T16:31:19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