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1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表49 <text:s text:c="2"/>臺北市就業者之從業身分—按行業分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24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7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9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7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166" calcext:value-type="float">
            <text:p>1 166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office:value-type="float" office:value="89" calcext:value-type="float">
            <text:p><text:s/>89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29" office:value-type="float" office:value="1005" calcext:value-type="float">
            <text:p>1 005</text:p>
          </table:table-cell>
          <table:table-cell table:style-name="ce29" office:value-type="float" office:value="854" calcext:value-type="float">
            <text:p><text:s/>854</text:p>
          </table:table-cell>
          <table:table-cell table:style-name="ce29" office:value-type="float" office:value="151" calcext:value-type="float">
            <text:p><text:s/>15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04" calcext:value-type="float">
            <text:p><text:s/>204</text:p>
          </table:table-cell>
          <table:table-cell table:style-name="ce30" office:value-type="float" office:value="185" calcext:value-type="float">
            <text:p><text:s/>185</text:p>
          </table:table-cell>
          <table:table-cell table:style-name="ce30" office:value-type="float" office:value="20" calcext:value-type="float">
            <text:p><text:s/>2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133" calcext:value-type="float">
            <text:p><text:s/>133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0" calcext:value-type="float">
            <text:p><text:s/>1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1" office:value-type="float" office:value="941" calcext:value-type="float">
            <text:p><text:s/>941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80" calcext:value-type="float">
            <text:p><text:s/>80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800" calcext:value-type="float">
            <text:p><text:s/>800</text:p>
          </table:table-cell>
          <table:table-cell table:style-name="ce30" office:value-type="float" office:value="669" calcext:value-type="float">
            <text:p><text:s/>669</text:p>
          </table:table-cell>
          <table:table-cell table:style-name="ce30" office:value-type="float" office:value="131" calcext:value-type="float">
            <text:p><text:s/>13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96" calcext:value-type="float">
            <text:p><text:s/>196</text:p>
          </table:table-cell>
          <table:table-cell table:style-name="ce30" office:value-type="float" office:value="195" calcext:value-type="float">
            <text:p><text:s/>195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6" calcext:value-type="float">
            <text:p><text:s/>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2" table:style-name="ce30" office:value-type="float" office:value="6" calcext:value-type="float">
            <text:p><text:s/>6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" table:style-name="ce30" office:value-type="float" office:value="52" calcext:value-type="float">
            <text:p><text:s/>52</text:p>
          </table:table-cell>
          <table:table-cell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71" calcext:value-type="float">
            <text:p><text:s/>7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96" calcext:value-type="float">
            <text:p><text:s/>96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2" calcext:value-type="float">
            <text:p><text:s/>12</text:p>
          </table:table-cell>
          <table:table-cell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9" calcext:value-type="float">
            <text:p><text:s/>69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29" calcext:value-type="float">
            <text:p><text:s/>29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46" calcext:value-type="float">
            <text:p><text:s/>4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85" calcext:value-type="float">
            <text:p><text:s/>85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46" calcext:value-type="float">
            <text:p><text:s/>4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22" calcext:value-type="float">
            <text:p><text:s/>2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2" table:style-name="ce32" office:value-type="float" office:value="36" calcext:value-type="float">
            <text:p><text:s/>36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4">
          <table:table-cell table:style-name="ce11" office:value-type="string" calcext:value-type="string">
            <text:p>註：同表34。</text:p>
          </table:table-cell>
          <table:table-cell table:number-columns-repeated="256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表49 <text:s text:c="2"/>臺北市就業者之從業身分—按行業分（續１）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24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7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9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7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249"/>
        </table:table-row>
        <table:table-row table:style-name="ro6">
          <table:table-cell table:style-name="ce12" office:value-type="string" calcext:value-type="string">
            <text:p><text:s text:c="6"/>男 Male <text:s text:c="11"/></text:p>
          </table:table-cell>
          <table:table-cell table:style-name="ce25" office:value-type="float" office:value="616" calcext:value-type="float">
            <text:p>61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03" calcext:value-type="float">
            <text:p>503</text:p>
          </table:table-cell>
          <table:table-cell table:style-name="ce33" office:value-type="float" office:value="435" calcext:value-type="float">
            <text:p>435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工業 Industry</text:p>
          </table:table-cell>
          <table:table-cell table:style-name="ce25" office:value-type="float" office:value="158" calcext:value-type="float">
            <text:p>15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93" calcext:value-type="float">
            <text:p>9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87" calcext:value-type="float">
            <text:p>87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42" calcext:value-type="float">
            <text:p>4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456" calcext:value-type="float">
            <text:p>456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60" calcext:value-type="float">
            <text:p>360</text:p>
          </table:table-cell>
          <table:table-cell table:style-name="ce33" office:value-type="float" office:value="309" calcext:value-type="float">
            <text:p>309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124" calcext:value-type="float">
            <text:p>12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88" calcext:value-type="float">
            <text:p>8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8" calcext:value-type="float">
            <text:p>28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41" calcext:value-type="float">
            <text:p>4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43" calcext:value-type="float">
            <text:p>4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22" calcext:value-type="float">
            <text:p>2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25" calcext:value-type="float">
            <text:p>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表49 <text:s text:c="2"/>臺北市就業者之從業身分—按行業分（續完）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24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7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9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7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女 Female <text:s text:c="9"/></text:p>
          </table:table-cell>
          <table:table-cell table:style-name="ce20" office:value-type="float" office:value="550" calcext:value-type="float">
            <text:p><text:s/>550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502" calcext:value-type="float">
            <text:p><text:s/>502</text:p>
          </table:table-cell>
          <table:table-cell table:style-name="ce29" office:value-type="float" office:value="419" calcext:value-type="float">
            <text:p><text:s/>419</text:p>
          </table:table-cell>
          <table:table-cell table:style-name="ce29" office:value-type="float" office:value="83" calcext:value-type="float">
            <text:p><text:s/>8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3" calcext:value-type="float">
            <text:p>3</text:p>
          </table:table-cell>
          <table:table-cell table:style-name="ce3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7" office:value-type="string" calcext:value-type="string">
            <text:p>-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7" office:value-type="float" office:value="48" calcext:value-type="float">
            <text:p>4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0" calcext:value-type="float">
            <text:p>0</text:p>
          </table:table-cell>
          <table:table-cell table:style-name="ce3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7" office:value-type="float" office:value="13" calcext:value-type="float">
            <text:p>1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7" office:value-type="float" office:value="485" calcext:value-type="float">
            <text:p>48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40" calcext:value-type="float">
            <text:p>440</text:p>
          </table:table-cell>
          <table:table-cell table:style-name="ce35" office:value-type="float" office:value="360" calcext:value-type="float">
            <text:p>360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7" office:value-type="float" office:value="125" calcext:value-type="float">
            <text:p>12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107" calcext:value-type="float">
            <text:p>10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9" calcext:value-type="float">
            <text:p>29</text:p>
          </table:table-cell>
          <table:table-cell table:style-name="ce35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7" office:value-type="float" office:value="60" calcext:value-type="float">
            <text:p>6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7" office:value-type="float" office:value="47" calcext:value-type="float">
            <text:p>4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7" office:value-type="float" office:value="41" calcext:value-type="float">
            <text:p>4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249"/>
        </table:table-row>
        <table:table-row table:style-name="ro7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9"/>
        </table:table-row>
        <table:table-row table:style-name="ro7" table:number-rows-repeated="22">
          <table:table-cell/>
          <table:table-cell table:style-name="ce24" table:number-columns-repeated="7"/>
          <table:table-cell table:number-columns-repeated="249"/>
        </table:table-row>
        <table:table-row table:style-name="ro7" table:number-rows-repeated="104843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1-13T15:45:55</dc:date>
    <meta:print-date>2022-02-10T16:53:34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