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72" calcext:value-type="float">
            <text:p>2 272</text:p>
          </table:table-cell>
          <table:table-cell table:style-name="ce20" office:value-type="float" office:value="1928" calcext:value-type="float">
            <text:p>1 928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1200" calcext:value-type="float">
            <text:p>1 20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/>
          <table:table-cell table:style-name="ce20" office:value-type="float" office:value="1156" calcext:value-type="float">
            <text:p>1 156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28" calcext:value-type="float">
            <text:p><text:s/>728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綾娟</dc:creator>
    <dc:date>2023-01-13T15:45:56</dc:date>
    <meta:print-date>2022-07-20T16:35:0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