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2 <text:s text:c="2"/>桃園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>
            <text:p>July.-Dec.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928" calcext:value-type="float">
            <text:p>1 928</text:p>
          </table:table-cell>
          <table:table-cell table:style-name="ce15" office:value-type="float" office:value="1200" calcext:value-type="float">
            <text:p>1 200</text:p>
          </table:table-cell>
          <table:table-cell table:style-name="ce15" office:value-type="float" office:value="1156" calcext:value-type="float">
            <text:p>1 15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28" calcext:value-type="float">
            <text:p><text:s/>72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88" calcext:value-type="float">
            <text:p><text:s/>18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75" calcext:value-type="float">
            <text:p>1 075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14" calcext:value-type="float">
            <text:p><text:s/>4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6" calcext:value-type="float">
            <text:p><text:s/>1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0" calcext:value-type="float">
            <text:p><text:s/>2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320" calcext:value-type="float">
            <text:p><text:s/>320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37" calcext:value-type="float">
            <text:p><text:s/>93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82" calcext:value-type="float">
            <text:p><text:s/>28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9" calcext:value-type="float">
            <text:p><text:s/>15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表52 <text:s text:c="2"/>桃園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>
            <text:p>July.-Dec.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0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3">
          <table:table-cell table:style-name="ce8" office:value-type="string" calcext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145" calcext:value-type="float">
            <text:p><text:s/>145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9" calcext:value-type="float">
            <text:p><text:s/>12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8"/>女 Female <text:s text:c="17"/>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23" office:value-type="float" office:value="545" calcext:value-type="float">
            <text:p><text:s/>545</text:p>
          </table:table-cell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47" calcext:value-type="float">
            <text:p><text:s/>44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98" calcext:value-type="float">
            <text:p><text:s/>29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55" calcext:value-type="float">
            <text:p><text:s/>25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年齡 Age <text:s text:c="25"/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3" calcext:value-type="float">
            <text:p><text:s/>7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105" calcext:value-type="float">
            <text:p><text:s/>105</text:p>
          </table:table-cell>
          <table:table-cell table:number-columns-repeated="2" table:style-name="ce23" office:value-type="float" office:value="87" calcext:value-type="float">
            <text:p><text:s/>8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55" calcext:value-type="float">
            <text:p><text:s/>15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23" office:value-type="float" office:value="37" calcext:value-type="float">
            <text:p><text:s/>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75" calcext:value-type="float">
            <text:p><text:s/>175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綾娟</dc:creator>
    <dc:date>2023-01-13T15:45:58</dc:date>
    <meta:print-date>2022-02-10T15:55:49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