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0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4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54 <text:s text:c="2"/>桃園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8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156" calcext:value-type="float">
            <text:p>1 15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22" calcext:value-type="float">
            <text:p><text:s/>622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2" office:value-type="float" office:value="495" calcext:value-type="float">
            <text:p><text:s/>49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2" office:value-type="float" office:value="411" calcext:value-type="float">
            <text:p><text:s/>41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2" office:value-type="float" office:value="648" calcext:value-type="float">
            <text:p><text:s/>648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2" office:value-type="float" office:value="169" calcext:value-type="float">
            <text:p><text:s/>16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教育業 Education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>
            <text:p>註：同表34。</text:p>
          </table:table-cell>
          <table:table-cell table:number-columns-repeated="256"/>
        </table:table-row>
        <table:table-row table:style-name="ro6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7">
          <table:table-cell table:style-name="ce1" office:value-type="string" calcext:value-type="string" table:number-columns-spanned="6" table:number-rows-spanned="1">
            <text:p>表54 <text:s text:c="2"/>桃園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8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9" office:value-type="string" calcext:value-type="string">
            <text:p><text:s text:c="6"/>男 Male <text:s text:c="11"/>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工業 Industry</text:p>
          </table:table-cell>
          <table:table-cell table:style-name="ce12" office:value-type="float" office:value="313" calcext:value-type="float">
            <text:p><text:s/>31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2" office:value-type="float" office:value="239" calcext:value-type="float">
            <text:p><text:s/>23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服務業 Services</text:p>
          </table:table-cell>
          <table:table-cell table:style-name="ce12" office:value-type="float" office:value="304" calcext:value-type="float">
            <text:p><text:s/>30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教育業 Education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78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<text:s/>2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54 <text:s text:c="2"/>桃園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8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9" office:value-type="string" calcext:value-type="string">
            <text:p><text:s text:c="4"/>女 Female <text:s text:c="9"/></text:p>
          </table:table-cell>
          <table:table-cell table:style-name="ce11" office:value-type="float" office:value="528" calcext:value-type="float">
            <text:p><text:s/>52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6" office:value-type="float" office:value="182" calcext:value-type="float">
            <text:p>18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6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6" office:value-type="float" office:value="172" calcext:value-type="float">
            <text:p>17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6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6" office:value-type="float" office:value="344" calcext:value-type="float">
            <text:p>344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6" office:value-type="float" office:value="87" calcext:value-type="float">
            <text:p>8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41" calcext:value-type="float">
            <text:p>4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教育業 Education</text:p>
          </table:table-cell>
          <table:table-cell table:style-name="ce16" office:value-type="float" office:value="41" calcext:value-type="float">
            <text:p>4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36" calcext:value-type="float">
            <text:p>3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1"/>
        </table:table-row>
        <table:table-row table:style-name="ro10">
          <table:table-cell table:style-name="ce8" office:value-type="string" calcext:value-type="string">
            <text:p>註：同表34。</text:p>
          </table:table-cell>
          <table:table-cell table:number-columns-repeated="256"/>
        </table:table-row>
        <table:table-row table:style-name="ro10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10" table:number-rows-repeated="104846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綾娟</dc:creator>
    <dc:date>2023-01-13T15:46:01</dc:date>
    <meta:print-date>2022-02-10T16:32:27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