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27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55 <text:s text:c="2"/>桃園市就業者之從業身分—按行業分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4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1" table:number-rows-spanned="2">
            <text:p>雇　主</text:p>
          </table:table-cell>
          <table:table-cell table:style-name="ce15" office:value-type="string" calcext:value-type="string" table:number-columns-spanned="1" table:number-rows-spanned="2">
            <text:p>自營作業者</text:p>
          </table:table-cell>
          <table:table-cell table:style-name="ce15" office:value-type="string" calcext:value-type="string" table:number-columns-spanned="1" table:number-rows-spanned="2">
            <text:p>無 酬 家 屬 工　作　者</text:p>
          </table:table-cell>
          <table:table-cell table:style-name="ce32" office:value-type="string" calcext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<text:s text:c="2"/>Unpaid family workers　</text:p>
          </table:table-cell>
          <table:table-cell table:style-name="ce34" office:value-type="string" calcext:value-type="string">
            <text:p>合　　計</text:p>
          </table:table-cell>
          <table:table-cell table:style-name="ce16" office:value-type="string" calcext:value-type="string">
            <text:p>受　私　人　僱　用　者</text:p>
          </table:table-cell>
          <table:table-cell table:style-name="ce32" office:value-type="string" calcext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156" calcext:value-type="float">
            <text:p>1 156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010" calcext:value-type="float">
            <text:p>1 010</text:p>
          </table:table-cell>
          <table:table-cell table:style-name="ce24" office:value-type="float" office:value="931" calcext:value-type="float">
            <text:p><text:s/>931</text:p>
          </table:table-cell>
          <table:table-cell table:style-name="ce24" office:value-type="float" office:value="79" calcext:value-type="float">
            <text:p><text:s/>7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68" calcext:value-type="float">
            <text:p><text:s/>468</text:p>
          </table:table-cell>
          <table:table-cell table:style-name="ce22" office:value-type="float" office:value="464" calcext:value-type="float">
            <text:p><text:s/>464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62" calcext:value-type="float">
            <text:p><text:s/>6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9" office:value-type="float" office:value="648" calcext:value-type="float">
            <text:p><text:s/>648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539" calcext:value-type="float">
            <text:p><text:s/>539</text:p>
          </table:table-cell>
          <table:table-cell table:style-name="ce22" office:value-type="float" office:value="465" calcext:value-type="float">
            <text:p><text:s/>465</text:p>
          </table:table-cell>
          <table:table-cell table:style-name="ce22" office:value-type="float" office:value="74" calcext:value-type="float">
            <text:p><text:s/>7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56" calcext:value-type="float">
            <text:p><text:s/>5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5" calcext:value-type="float">
            <text:p><text:s/>1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36" calcext:value-type="float">
            <text:p><text:s/>3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26" calcext:value-type="float">
            <text:p><text:s/>2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30" calcext:value-type="float">
            <text:p><text:s/>3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<text:s/>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30" calcext:value-type="float">
            <text:p><text:s/>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2" calcext:value-type="float">
            <text:p><text:s/>2</text:p>
          </table:table-cell>
          <table:table-cell table:number-columns-repeated="2" table:style-name="ce29" office:value-type="float" office:value="38" calcext:value-type="float">
            <text:p><text:s/>38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8" table:number-rows-spanned="1">
            <text:p>表55 <text:s text:c="2"/>桃園市就業者之從業身分—按行業分（續１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4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1" table:number-rows-spanned="2">
            <text:p>雇　主</text:p>
          </table:table-cell>
          <table:table-cell table:style-name="ce15" office:value-type="string" calcext:value-type="string" table:number-columns-spanned="1" table:number-rows-spanned="2">
            <text:p>自營作業者</text:p>
          </table:table-cell>
          <table:table-cell table:style-name="ce15" office:value-type="string" calcext:value-type="string" table:number-columns-spanned="1" table:number-rows-spanned="2">
            <text:p>無 酬 家 屬 工　作　者</text:p>
          </table:table-cell>
          <table:table-cell table:style-name="ce32" office:value-type="string" calcext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<text:s text:c="2"/>Unpaid family workers　</text:p>
          </table:table-cell>
          <table:table-cell table:style-name="ce34" office:value-type="string" calcext:value-type="string">
            <text:p>合　　計</text:p>
          </table:table-cell>
          <table:table-cell table:style-name="ce16" office:value-type="string" calcext:value-type="string">
            <text:p>受　私　人　僱　用　者</text:p>
          </table:table-cell>
          <table:table-cell table:style-name="ce32" office:value-type="string" calcext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8">
          <table:table-cell table:style-name="ce7" office:value-type="string" calcext:value-type="string">
            <text:p><text:s text:c="6"/>男 Male <text:s text:c="11"/></text:p>
          </table:table-cell>
          <table:table-cell table:style-name="ce22" office:value-type="float" office:value="628" calcext:value-type="float">
            <text:p><text:s/>628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29" calcext:value-type="float">
            <text:p><text:s/>529</text:p>
          </table:table-cell>
          <table:table-cell table:style-name="ce24" office:value-type="float" office:value="495" calcext:value-type="float">
            <text:p><text:s/>495</text:p>
          </table:table-cell>
          <table:table-cell table:style-name="ce22" office:value-type="float" office:value="34" calcext:value-type="float">
            <text:p><text:s/>34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農、林、漁、牧業 <text:s text:c="18"/>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工業 Industry</text:p>
          </table:table-cell>
          <table:table-cell table:style-name="ce22" office:value-type="float" office:value="313" calcext:value-type="float">
            <text:p><text:s/>31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90" calcext:value-type="float">
            <text:p><text:s/>290</text:p>
          </table:table-cell>
          <table:table-cell table:style-name="ce22" office:value-type="float" office:value="287" calcext:value-type="float">
            <text:p><text:s/>287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製造業 Manufacturing <text:s text:c="14"/>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營建工程業 Construction <text:s text:c="6"/>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55" calcext:value-type="float">
            <text:p><text:s/>5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服務業 Services</text:p>
          </table:table-cell>
          <table:table-cell table:style-name="ce22" office:value-type="float" office:value="304" calcext:value-type="float">
            <text:p><text:s/>304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 office:value-type="float" office:value="31" calcext:value-type="float">
            <text:p><text:s/>31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批發及零售業 Wholesale and Retail Trade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55" calcext:value-type="float">
            <text:p><text:s/>5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22" calcext:value-type="float">
            <text:p><text:s/>2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出版影音及資通訊業 <text:s/>Information <text:s/>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支援服務業 Support Service Activities 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5" calcext:value-type="float">
            <text:p><text:s/>1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教育業 Education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" table:style-name="ce29" office:value-type="float" office:value="17" calcext:value-type="float">
            <text:p><text:s/>17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表55 <text:s text:c="2"/>桃園市就業者之從業身分—按行業分（續完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4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1" table:number-rows-spanned="2">
            <text:p>雇　主</text:p>
          </table:table-cell>
          <table:table-cell table:style-name="ce15" office:value-type="string" calcext:value-type="string" table:number-columns-spanned="1" table:number-rows-spanned="2">
            <text:p>自營作業者</text:p>
          </table:table-cell>
          <table:table-cell table:style-name="ce15" office:value-type="string" calcext:value-type="string" table:number-columns-spanned="1" table:number-rows-spanned="2">
            <text:p>無 酬 家 屬 工　作　者</text:p>
          </table:table-cell>
          <table:table-cell table:style-name="ce32" office:value-type="string" calcext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<text:s text:c="2"/>Unpaid family workers　</text:p>
          </table:table-cell>
          <table:table-cell table:style-name="ce34" office:value-type="string" calcext:value-type="string">
            <text:p>合　　計</text:p>
          </table:table-cell>
          <table:table-cell table:style-name="ce16" office:value-type="string" calcext:value-type="string">
            <text:p>受　私　人　僱　用　者</text:p>
          </table:table-cell>
          <table:table-cell table:style-name="ce32" office:value-type="string" calcext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24" office:value-type="float" office:value="528" calcext:value-type="float">
            <text:p><text:s/>52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481" calcext:value-type="float">
            <text:p><text:s/>481</text:p>
          </table:table-cell>
          <table:table-cell table:style-name="ce24" office:value-type="float" office:value="436" calcext:value-type="float">
            <text:p><text:s/>436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11" office:value-type="string" calcext:value-type="string">
            <text:p>農、林、漁、牧業 <text:s text:c="18"/>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工業 Industry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<text:s text:c="2"/>礦業及土石採取業 <text:s/>Mining and Quarrying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製造業 Manufacturing <text:s text:c="14"/>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69" calcext:value-type="float">
            <text:p>16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電力及燃氣供應業 Electricity and Gas Supply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用水供應及污染整治業 Water Supply　 <text:s/>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營建工程業 Construction <text:s text:c="6"/>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服務業 Services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批發及零售業 Wholesale and Retail Trade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66" calcext:value-type="float">
            <text:p>6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運輸及倉儲業 Transportation and Storage <text:s text:c="5"/>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住宿及餐飲業 Accommodation and <text:s text:c="6"/>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出版影音及資通訊業 <text:s/>Information <text:s/>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金融及保險業 <text:s/>Financial and Insurance Activities <text:s text:c="9"/>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不動產業 Real Estate Activities <text:s text:c="21"/>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專業、科學及技術服務業 <text:s text:c="12"/>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支援服務業 Support Service Activities 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公共行政及國防；強制性社會安全 Public 　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 text:c="2"/>教育業 Education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7" office:value-type="float" office:value="28" calcext:value-type="float">
            <text:p>2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5'.$A$1" table:cell-range-address="$'55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5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綾娟</dc:creator>
    <dc:date>2023-01-13T15:46:02</dc:date>
    <meta:print-date>2022-07-20T16:39:03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