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23"/>
          <table:table-cell table:style-name="ce23" office:value-type="float" office:value="307" calcext:value-type="float">
            <text:p><text:s/>307</text:p>
          </table:table-cell>
          <table:table-cell table:number-columns-repeated="2" table:style-name="ce23" office:value-type="float" office:value="198" calcext:value-type="float">
            <text:p><text:s/>198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417" calcext:value-type="float">
            <text:p><text:s/>4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2" table:style-name="ce23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/>
          <table:table-cell table:style-name="ce23" office:value-type="float" office:value="102" calcext:value-type="float">
            <text:p><text:s/>102</text:p>
          </table:table-cell>
          <table:table-cell table:number-columns-repeated="2"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87" calcext:value-type="float">
            <text:p>1 287</text:p>
          </table:table-cell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835" calcext:value-type="float">
            <text:p><text:s/>83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/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/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/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3" office:value-type="float" office:value="788" calcext:value-type="float">
            <text:p><text:s/>788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89" calcext:value-type="float">
            <text:p><text:s/>589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3" calcext:value-type="float">
            <text:p>1 243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640" calcext:value-type="float">
            <text:p><text:s/>6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/>
          <table:table-cell table:style-name="ce23" office:value-type="float" office:value="150" calcext:value-type="float">
            <text:p><text:s/>150</text:p>
          </table:table-cell>
          <table:table-cell table:number-columns-repeated="2" table:style-name="ce23" office:value-type="float" office:value="98" calcext:value-type="float">
            <text:p><text:s/>98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0" calcext:value-type="float">
            <text:p><text:s/>190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number-columns-repeated="2"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9" calcext:value-type="float">
            <text:p><text:s/>89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1-13T15:46:06</dc:date>
    <meta:print-date>2022-02-10T16:13:4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