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3"/>
        <table:table-column table:style-name="co3" table:number-columns-repeated="7" table:default-cell-style-name="ce23"/>
        <table:table-column table:style-name="co4" table:number-columns-repeated="244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401" calcext:value-type="float">
            <text:p>1 401</text:p>
          </table:table-cell>
          <table:table-cell table:style-name="ce27" office:value-type="float" office:value="96" calcext:value-type="float">
            <text:p><text:s/>96</text:p>
          </table:table-cell>
          <table:table-cell table:style-name="ce27" office:value-type="float" office:value="742" calcext:value-type="float">
            <text:p><text:s/>742</text:p>
          </table:table-cell>
          <table:table-cell table:style-name="ce27" office:value-type="float" office:value="523" calcext:value-type="float">
            <text:p><text:s/>523</text:p>
          </table:table-cell>
          <table:table-cell table:style-name="ce27" office:value-type="float" office:value="39" calcext:value-type="float">
            <text:p><text:s/>3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29" calcext:value-type="float">
            <text:p><text:s/>429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 text:c="6"/>男 Male <text:s text:c="11"/></text:p>
          </table:table-cell>
          <table:table-cell table:style-name="ce18" office:value-type="float" office:value="761" calcext:value-type="float">
            <text:p><text:s/>761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農、林、漁、牧業 <text:s text:c="18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工業 Industry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服務業 Services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教育業 Education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13" office:value-type="float" office:value="640" calcext:value-type="float">
            <text:p><text:s/>640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353" calcext:value-type="float">
            <text:p><text:s/>353</text:p>
          </table:table-cell>
          <table:table-cell table:style-name="ce27" office:value-type="float" office:value="229" calcext:value-type="float">
            <text:p><text:s/>229</text:p>
          </table:table-cell>
          <table:table-cell table:style-name="ce27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0" office:value-type="float" office:value="175" calcext:value-type="float">
            <text:p>17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0" office:value-type="float" office:value="154" calcext:value-type="float">
            <text:p>1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0" office:value-type="float" office:value="457" calcext:value-type="float">
            <text:p>45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0" office:value-type="float" office:value="123" calcext:value-type="float">
            <text:p>12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7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48" calcext:value-type="float">
            <text:p>4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6" calcext:value-type="float">
            <text:p>3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251"/>
        </table:table-row>
        <table:table-row table:style-name="ro10">
          <table:table-cell table:style-name="ce9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251"/>
        </table:table-row>
        <table:table-row table:style-name="ro10" table:number-rows-repeated="22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1-13T15:46:08</dc:date>
    <meta:print-date>2022-07-20T16:44:4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