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374" calcext:value-type="float">
            <text:p><text:s/>37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63" calcext:value-type="float">
            <text:p><text:s/>63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0" calcext:value-type="float">
            <text:p><text:s/>9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8" calcext:value-type="float">
            <text:p><text:s/>3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249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31" calcext:value-type="float">
            <text:p><text:s/>2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63" calcext:value-type="float">
            <text:p><text:s/>6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43" calcext:value-type="float">
            <text:p>143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9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1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249"/>
        </table:table-row>
        <table:table-row table:style-name="ro10">
          <table:table-cell table:style-name="ce11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9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249"/>
        </table:table-row>
        <table:table-row table:style-name="ro10" table:number-rows-repeated="104843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1-13T15:46:09</dc:date>
    <meta:print-date>2022-07-20T16:45:49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