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5"/>
        <table:table-column table:style-name="co3" table:number-columns-repeated="7" table:default-cell-style-name="ce25"/>
        <table:table-column table:style-name="co4" table:number-columns-repeated="244" table:default-cell-style-name="ce25"/>
        <table:table-row table:style-name="ro1">
          <table:table-cell table:style-name="ce1" office:value-type="string" calcext:value-type="string" table:number-columns-spanned="6" table:number-rows-spanned="1">
            <text:p>表66 <text:s text:c="2"/>臺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3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4" office:value-type="float" office:value="953" calcext:value-type="float">
            <text:p><text:s/>953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63" calcext:value-type="float">
            <text:p><text:s/>6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工業 Industry</text:p>
          </table:table-cell>
          <table:table-cell table:style-name="ce16" office:value-type="float" office:value="417" calcext:value-type="float">
            <text:p>41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6" office:value-type="float" office:value="329" calcext:value-type="float">
            <text:p>32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6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6" office:value-type="float" office:value="83" calcext:value-type="float">
            <text:p>8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服務業 Services</text:p>
          </table:table-cell>
          <table:table-cell table:style-name="ce16" office:value-type="float" office:value="472" calcext:value-type="float">
            <text:p>472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6" office:value-type="float" office:value="122" calcext:value-type="float">
            <text:p>12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6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6" office:value-type="float" office:value="70" calcext:value-type="float">
            <text:p>7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6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6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6" office:value-type="float" office:value="22" calcext:value-type="float">
            <text:p>2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6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6" office:value-type="float" office:value="50" calcext:value-type="float">
            <text:p>5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6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6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7" office:value-type="float" office:value="49" calcext:value-type="float">
            <text:p>4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農、林、漁、牧業 <text:s text:c="18"/></text:p>
          </table:table-cell>
          <table:table-cell table:style-name="ce14" office:value-type="float" office:value="42" calcext:value-type="float">
            <text:p><text:s/>4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工業 Industry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4" office:value-type="float" office:value="196" calcext:value-type="float">
            <text:p><text:s/>19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4" office:value-type="float" office:value="72" calcext:value-type="float">
            <text:p><text:s/>7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服務業 Services</text:p>
          </table:table-cell>
          <table:table-cell table:style-name="ce14" office:value-type="float" office:value="206" calcext:value-type="float">
            <text:p><text:s/>206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4" office:value-type="float" office:value="56" calcext:value-type="float">
            <text:p><text:s/>56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2" table:style-name="ce22" office:value-type="float" office:value="24" calcext:value-type="float">
            <text:p><text:s/>24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20" calcext:value-type="float">
            <text:p><text:s/>2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28" calcext:value-type="float">
            <text:p><text:s/>2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出版影音及資通訊業 <text:s/>Information <text:s/>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5" calcext:value-type="float">
            <text:p><text:s/>1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教育業 Education</text:p>
          </table:table-cell>
          <table:table-cell table:style-name="ce14" office:value-type="float" office:value="13" calcext:value-type="float">
            <text:p><text:s/>1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5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0" calcext:value-type="float">
            <text:p><text:s/>10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表66 <text:s text:c="2"/>臺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6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2" office:value-type="string" calcext:value-type="string" table:number-columns-spanned="2" table:number-rows-spanned="1">
            <text:p>July.-Dec., 2022</text:p>
          </table:table-cell>
          <table:covered-table-cell table:style-name="ce12"/>
          <table:table-cell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5" office:value-type="string" calcext:value-type="string">
            <text:p>總　計</text:p>
          </table:table-cell>
          <table:table-cell table:style-name="ce27" office:value-type="string" calcext:value-type="string">
            <text:p>１５～２４歲</text:p>
          </table:table-cell>
          <table:table-cell table:style-name="ce27" office:value-type="string" calcext:value-type="string">
            <text:p>２５～４４歲</text:p>
          </table:table-cell>
          <table:table-cell table:style-name="ce27" office:value-type="string" calcext:value-type="string">
            <text:p>４５～６４歲</text:p>
          </table:table-cell>
          <table:table-cell table:style-name="ce30" office:value-type="string" calcext:value-type="string">
            <text:p>６５歲及以上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3" office:value-type="string" calcext:value-type="string">
            <text:p>Years</text:p>
          </table:table-cell>
          <table:table-cell table:style-name="ce31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0" office:value-type="string" calcext:value-type="string">
            <text:p><text:s text:c="4"/>女 Female <text:s text:c="9"/>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18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1-13T15:46:14</dc:date>
    <meta:print-date>2022-08-19T09:44:19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