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24" calcext:value-type="float">
            <text:p>2 724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228" calcext:value-type="float">
            <text:p>1 228</text:p>
          </table:table-cell>
          <table:table-cell table:style-name="ce20" office:value-type="float" office:value="1397" calcext:value-type="float">
            <text:p>1 397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46" calcext:value-type="float">
            <text:p>1 346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77" calcext:value-type="float">
            <text:p><text:s/>977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1-13T15:46:17</dc:date>
    <meta:print-date>2022-07-20T16:51:5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