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73 <text:s text:c="2"/>高雄市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　作　者</text:p>
          </table:table-cell>
          <table:table-cell table:style-name="ce25" office:value-type="string" calcext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7" office:value-type="string" calcext:value-type="string">
            <text:p>合　　計</text:p>
          </table:table-cell>
          <table:table-cell table:style-name="ce15" office:value-type="string" calcext:value-type="string">
            <text:p>受　私　人　僱　用　者</text:p>
          </table:table-cell>
          <table:table-cell table:style-name="ce25" office:value-type="string" calcext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7" office:value-type="float" office:value="1346" calcext:value-type="float">
            <text:p>1 346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082" calcext:value-type="float">
            <text:p>1 082</text:p>
          </table:table-cell>
          <table:table-cell table:style-name="ce17" office:value-type="float" office:value="958" calcext:value-type="float">
            <text:p><text:s/>958</text:p>
          </table:table-cell>
          <table:table-cell table:style-name="ce17" office:value-type="float" office:value="123" calcext:value-type="float">
            <text:p><text:s/>12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8" office:value-type="float" office:value="495" calcext:value-type="float">
            <text:p><text:s/>495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8" calcext:value-type="float">
            <text:p><text:s/>108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613" calcext:value-type="float">
            <text:p><text:s/>613</text:p>
          </table:table-cell>
          <table:table-cell table:style-name="ce18" office:value-type="float" office:value="504" calcext:value-type="float">
            <text:p><text:s/>504</text:p>
          </table:table-cell>
          <table:table-cell table:style-name="ce18" office:value-type="float" office:value="109" calcext:value-type="float">
            <text:p><text:s/>10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69" calcext:value-type="float">
            <text:p><text:s/>6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2" calcext:value-type="float">
            <text:p><text:s/>3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表73 <text:s text:c="2"/>高雄市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　作　者</text:p>
          </table:table-cell>
          <table:table-cell table:style-name="ce25" office:value-type="string" calcext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7" office:value-type="string" calcext:value-type="string">
            <text:p>合　　計</text:p>
          </table:table-cell>
          <table:table-cell table:style-name="ce15" office:value-type="string" calcext:value-type="string">
            <text:p>受　私　人　僱　用　者</text:p>
          </table:table-cell>
          <table:table-cell table:style-name="ce25" office:value-type="string" calcext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17" office:value-type="float" office:value="737" calcext:value-type="float">
            <text:p><text:s/>737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79" calcext:value-type="float">
            <text:p><text:s/>579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8" office:value-type="float" office:value="58" calcext:value-type="float">
            <text:p><text:s/>58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工業 Industry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21" calcext:value-type="float">
            <text:p><text:s/>321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92" calcext:value-type="float">
            <text:p><text:s/>92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服務業 Services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50" calcext:value-type="float">
            <text:p><text:s/>5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73 <text:s text:c="2"/>高雄市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　作　者</text:p>
          </table:table-cell>
          <table:table-cell table:style-name="ce25" office:value-type="string" calcext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7" office:value-type="string" calcext:value-type="string">
            <text:p>合　　計</text:p>
          </table:table-cell>
          <table:table-cell table:style-name="ce15" office:value-type="string" calcext:value-type="string">
            <text:p>受　私　人　僱　用　者</text:p>
          </table:table-cell>
          <table:table-cell table:style-name="ce25" office:value-type="string" calcext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7" office:value-type="float" office:value="609" calcext:value-type="float">
            <text:p><text:s/>60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綾娟</dc:creator>
    <dc:date>2023-01-13T15:46:22</dc:date>
    <meta:print-date>2022-07-20T16:56:38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