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295" calcext:value-type="float">
            <text:p>1 295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88" calcext:value-type="float">
            <text:p>9 188</text:p>
          </table:table-cell>
          <table:table-cell table:style-name="ce19" office:value-type="float" office:value="8167" calcext:value-type="float">
            <text:p>8 16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2" calcext:value-type="float">
            <text:p>1 292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5" calcext:value-type="float">
            <text:p>8 16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66" calcext:value-type="float">
            <text:p>8 166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10" calcext:value-type="float">
            <text:p>11 410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290" calcext:value-type="float">
            <text:p>1 29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9198" calcext:value-type="float">
            <text:p>9 198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30" calcext:value-type="float">
            <text:p>11 430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9218" calcext:value-type="float">
            <text:p>9 218</text:p>
          </table:table-cell>
          <table:table-cell table:style-name="ce19" office:value-type="float" office:value="8191" calcext:value-type="float">
            <text:p>8 191</text:p>
          </table:table-cell>
          <table:table-cell table:style-name="ce19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51" calcext:value-type="float">
            <text:p>11 451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9236" calcext:value-type="float">
            <text:p>9 236</text:p>
          </table:table-cell>
          <table:table-cell table:style-name="ce19" office:value-type="float" office:value="8207" calcext:value-type="float">
            <text:p>8 207</text:p>
          </table:table-cell>
          <table:table-cell table:style-name="ce19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41" calcext:value-type="float">
            <text:p>-0.41</text:p>
          </table:table-cell>
          <table:table-cell table:number-columns-repeated="2" table:style-name="ce27" office:value-type="float" office:value="0.2" calcext:value-type="float">
            <text:p>0.20</text:p>
          </table:table-cell>
          <table:table-cell table:style-name="ce27" office:value-type="float" office:value="0.21" calcext:value-type="float">
            <text:p>0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-8.42" calcext:value-type="float">
            <text:p>-8.42</text:p>
          </table:table-cell>
          <table:table-cell table:number-columns-repeated="2" table:style-name="ce27" office:value-type="float" office:value="0.35" calcext:value-type="float">
            <text:p>0.35</text:p>
          </table:table-cell>
          <table:table-cell table:style-name="ce27" office:value-type="float" office:value="0.38" calcext:value-type="float">
            <text:p>0.38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-6.12" calcext:value-type="float">
            <text:p>-6.12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80.47" calcext:value-type="float">
            <text:p>80.47</text:p>
          </table:table-cell>
          <table:table-cell table:style-name="ce24" office:value-type="float" office:value="71.52" calcext:value-type="float">
            <text:p>71.52</text:p>
          </table:table-cell>
          <table:table-cell table:style-name="ce24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71.54" calcext:value-type="float">
            <text:p>71.54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80.57" calcext:value-type="float">
            <text:p>80.57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80.58" calcext:value-type="float">
            <text:p>80.58</text:p>
          </table:table-cell>
          <table:table-cell table:style-name="ce24" office:value-type="float" office:value="71.65" calcext:value-type="float">
            <text:p>71.65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80.61" calcext:value-type="float">
            <text:p>80.61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80.65" calcext:value-type="float">
            <text:p>80.65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8.98" calcext:value-type="float">
            <text:p>8.9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80.66" calcext:value-type="float">
            <text:p>80.66</text:p>
          </table:table-cell>
          <table:table-cell table:style-name="ce24" office:value-type="float" office:value="71.67" calcext:value-type="float">
            <text:p>71.67</text:p>
          </table:table-cell>
          <table:table-cell table:style-name="ce24" office:value-type="float" office:value="8.98" calcext:value-type="float">
            <text:p>8.98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05" calcext:value-type="float">
            <text:p>0.05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綾娟</dc:creator>
    <dc:date>2023-01-13T15:45:05</dc:date>
    <meta:print-date>2022-02-17T09:26:36</meta:print-date>
    <meta:document-statistic meta:table-count="1" meta:cell-count="1033" meta:object-count="0"/>
    <meta:generator>MODA_ODF_Application_Tools_3.5.2/3.5.2$Windows_X86_64 LibreOffice_project/c8dfc8735a144ff4742fe071a33a442dd6ef618e</meta:generator>
  </office:meta>
</office:document-meta>
</file>