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單位：千人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3" office:value-type="float" office:value="0.17" calcext:value-type="float">
            <text:p>0.17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2" calcext:value-type="float">
            <text:p>0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22" office:value-type="float" office:value="-2.49" calcext:value-type="float">
            <text:p>-2.49</text:p>
          </table:table-cell>
          <table:table-cell table:style-name="ce22" office:value-type="float" office:value="-4.81" calcext:value-type="float">
            <text:p>-4.81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-1.73" calcext:value-type="float">
            <text:p>-1.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22" office:value-type="float" office:value="-2.49" calcext:value-type="float">
            <text:p>-2.49</text:p>
          </table:table-cell>
          <table:table-cell table:style-name="ce22" office:value-type="float" office:value="-4.81" calcext:value-type="float">
            <text:p>-4.81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-1.73" calcext:value-type="float">
            <text:p>-1.73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單位：％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16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1.18" calcext:value-type="float">
            <text:p>21.18</text:p>
          </table:table-cell>
          <table:table-cell table:style-name="ce17" office:value-type="float" office:value="31.24" calcext:value-type="float">
            <text:p>31.24</text:p>
          </table:table-cell>
          <table:table-cell table:style-name="ce17" office:value-type="float" office:value="33.81" calcext:value-type="float">
            <text:p>33.81</text:p>
          </table:table-cell>
          <table:table-cell table:style-name="ce17" office:value-type="float" office:value="11.94" calcext:value-type="float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1.13" calcext:value-type="float">
            <text:p>21.13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9" calcext:value-type="float">
            <text:p>33.90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0.96" calcext:value-type="float">
            <text:p>20.96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15" calcext:value-type="float">
            <text:p>34.15</text:p>
          </table:table-cell>
          <table:table-cell table:style-name="ce17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93" calcext:value-type="float">
            <text:p>20.93</text:p>
          </table:table-cell>
          <table:table-cell table:style-name="ce17" office:value-type="float" office:value="31.16" calcext:value-type="float">
            <text:p>31.16</text:p>
          </table:table-cell>
          <table:table-cell table:style-name="ce17" office:value-type="float" office:value="34.25" calcext:value-type="float">
            <text:p>34.25</text:p>
          </table:table-cell>
          <table:table-cell table:style-name="ce17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95" calcext:value-type="float">
            <text:p>20.95</text:p>
          </table:table-cell>
          <table:table-cell table:style-name="ce17" office:value-type="float" office:value="31.11" calcext:value-type="float">
            <text:p>31.11</text:p>
          </table:table-cell>
          <table:table-cell table:style-name="ce17" office:value-type="float" office:value="34.31" calcext:value-type="float">
            <text:p>34.31</text:p>
          </table:table-cell>
          <table:table-cell table:style-name="ce17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83" calcext:value-type="float">
            <text:p>20.83</text:p>
          </table:table-cell>
          <table:table-cell table:style-name="ce17" office:value-type="float" office:value="31.11" calcext:value-type="float">
            <text:p>31.11</text:p>
          </table:table-cell>
          <table:table-cell table:style-name="ce17" office:value-type="float" office:value="34.45" calcext:value-type="float">
            <text:p>34.45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0.57" calcext:value-type="float">
            <text:p>20.57</text:p>
          </table:table-cell>
          <table:table-cell table:style-name="ce17" office:value-type="float" office:value="31.24" calcext:value-type="float">
            <text:p>31.24</text:p>
          </table:table-cell>
          <table:table-cell table:style-name="ce17" office:value-type="float" office:value="34.6" calcext:value-type="float">
            <text:p>34.60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4.73" calcext:value-type="float">
            <text:p>34.73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45" calcext:value-type="float">
            <text:p>20.45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76" calcext:value-type="float">
            <text:p>34.76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4" calcext:value-type="float">
            <text:p>20.40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87" calcext:value-type="float">
            <text:p>34.87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34" calcext:value-type="float">
            <text:p>20.34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94" calcext:value-type="float">
            <text:p>34.94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0.26" calcext:value-type="float">
            <text:p>20.2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5.04" calcext:value-type="float">
            <text:p>35.0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" calcext:value-type="float">
            <text:p>0.00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9">
          <table:table-cell table:style-name="ce5" office:value-type="string" calcext:value-type="string">
            <text:p>本月與上年同月比較（％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017"/>
        </table:table-row>
        <table:table-row table:style-name="ro10" table:number-rows-repeated="10484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綾娟</dc:creator>
    <dc:date>2023-02-20T17:25:40</dc:date>
    <meta:print-date>2023-02-20T16:53:49</meta:print-date>
    <meta:document-statistic meta:table-count="1" meta:cell-count="916" meta:object-count="0"/>
    <meta:generator>MODA_ODF_Application_Tools_3.5.2/3.5.2$Windows_X86_64 LibreOffice_project/c8dfc8735a144ff4742fe071a33a442dd6ef618e</meta:generator>
  </office:meta>
</office:document-meta>
</file>