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January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20090" calcext:value-type="float">
            <text:p>20 090</text:p>
          </table:table-cell>
          <table:table-cell table:style-name="ce20" office:value-type="float" office:value="11887" calcext:value-type="float">
            <text:p>11 887</text:p>
          </table:table-cell>
          <table:table-cell table:style-name="ce20" office:value-type="float" office:value="11471" calcext:value-type="float">
            <text:p>11 471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8203" calcext:value-type="float">
            <text:p>8 20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7095" calcext:value-type="float">
            <text:p>7 095</text:p>
          </table:table-cell>
          <table:table-cell table:style-name="ce20" office:value-type="float" office:value="4914" calcext:value-type="float">
            <text:p>4 914</text:p>
          </table:table-cell>
          <table:table-cell table:style-name="ce20" office:value-type="float" office:value="4597" calcext:value-type="float">
            <text:p>4 597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181" calcext:value-type="float">
            <text:p>2 18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496" calcext:value-type="float">
            <text:p>10 496</text:p>
          </table:table-cell>
          <table:table-cell table:style-name="ce20" office:value-type="float" office:value="6034" calcext:value-type="float">
            <text:p>6 034</text:p>
          </table:table-cell>
          <table:table-cell table:style-name="ce20" office:value-type="float" office:value="5971" calcext:value-type="float">
            <text:p>5 97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4462" calcext:value-type="float">
            <text:p>4 46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499" calcext:value-type="float">
            <text:p>2 499</text:p>
          </table:table-cell>
          <table:table-cell table:style-name="ce20" office:value-type="float" office:value="938" calcext:value-type="float">
            <text:p><text:s/>938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561" calcext:value-type="float">
            <text:p>1 56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25" calcext:value-type="float">
            <text:p>2 325</text:p>
          </table:table-cell>
          <table:table-cell table:style-name="ce20" office:value-type="float" office:value="844" calcext:value-type="float">
            <text:p><text:s/>844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44" calcext:value-type="float">
            <text:p>1 04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281" calcext:value-type="float">
            <text:p>1 281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75" calcext:value-type="float">
            <text:p>6 675</text:p>
          </table:table-cell>
          <table:table-cell table:style-name="ce20" office:value-type="float" office:value="6019" calcext:value-type="float">
            <text:p>6 019</text:p>
          </table:table-cell>
          <table:table-cell table:style-name="ce20" office:value-type="float" office:value="5800" calcext:value-type="float">
            <text:p>5 80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45" calcext:value-type="float">
            <text:p>1 545</text:p>
          </table:table-cell>
          <table:table-cell table:style-name="ce20" office:value-type="float" office:value="1427" calcext:value-type="float">
            <text:p>1 427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35" calcext:value-type="float">
            <text:p>1 635</text:p>
          </table:table-cell>
          <table:table-cell table:style-name="ce20" office:value-type="float" office:value="1484" calcext:value-type="float">
            <text:p>1 484</text:p>
          </table:table-cell>
          <table:table-cell table:style-name="ce20" office:value-type="float" office:value="1445" calcext:value-type="float">
            <text:p>1 44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4" calcext:value-type="float">
            <text:p>1 974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7023" calcext:value-type="float">
            <text:p>7 023</text:p>
          </table:table-cell>
          <table:table-cell table:style-name="ce20" office:value-type="float" office:value="4626" calcext:value-type="float">
            <text:p>4 626</text:p>
          </table:table-cell>
          <table:table-cell table:style-name="ce20" office:value-type="float" office:value="4526" calcext:value-type="float">
            <text:p>4 52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97" calcext:value-type="float">
            <text:p>2 39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808" calcext:value-type="float">
            <text:p>1 808</text:p>
          </table:table-cell>
          <table:table-cell table:style-name="ce20" office:value-type="float" office:value="1540" calcext:value-type="float">
            <text:p>1 540</text:p>
          </table:table-cell>
          <table:table-cell table:style-name="ce20" office:value-type="float" office:value="1502" calcext:value-type="float">
            <text:p>1 50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0" calcext:value-type="float">
            <text:p>1 760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3" calcext:value-type="float">
            <text:p>1 02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067" calcext:value-type="float">
            <text:p>4 06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70" calcext:value-type="float">
            <text:p>3 67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75" calcext:value-type="float">
            <text:p>9 775</text:p>
          </table:table-cell>
          <table:table-cell table:style-name="ce20" office:value-type="float" office:value="6554" calcext:value-type="float">
            <text:p>6 554</text:p>
          </table:table-cell>
          <table:table-cell table:style-name="ce20" office:value-type="float" office:value="6323" calcext:value-type="float">
            <text:p>6 323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3221" calcext:value-type="float">
            <text:p>3 22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76" calcext:value-type="float">
            <text:p>3 776</text:p>
          </table:table-cell>
          <table:table-cell table:style-name="ce20" office:value-type="float" office:value="2735" calcext:value-type="float">
            <text:p>2 735</text:p>
          </table:table-cell>
          <table:table-cell table:style-name="ce20" office:value-type="float" office:value="2560" calcext:value-type="float">
            <text:p>2 560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161" calcext:value-type="float">
            <text:p>5 161</text:p>
          </table:table-cell>
          <table:table-cell table:style-name="ce20" office:value-type="float" office:value="3387" calcext:value-type="float">
            <text:p>3 387</text:p>
          </table:table-cell>
          <table:table-cell table:style-name="ce20" office:value-type="float" office:value="3349" calcext:value-type="float">
            <text:p>3 3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4" calcext:value-type="float">
            <text:p>1 77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414" calcext:value-type="float">
            <text:p><text:s/>4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anuary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95" calcext:value-type="float">
            <text:p>1 195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3073" calcext:value-type="float">
            <text:p>3 073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12" calcext:value-type="float">
            <text:p><text:s/>812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2" calcext:value-type="float">
            <text:p><text:s/>962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2663" calcext:value-type="float">
            <text:p>2 663</text:p>
          </table:table-cell>
          <table:table-cell table:style-name="ce20" office:value-type="float" office:value="2603" calcext:value-type="float">
            <text:p>2 60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79" calcext:value-type="float">
            <text:p><text:s/>879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41" calcext:value-type="float">
            <text:p>1 841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92" calcext:value-type="float">
            <text:p>1 59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315" calcext:value-type="float">
            <text:p>10 315</text:p>
          </table:table-cell>
          <table:table-cell table:style-name="ce20" office:value-type="float" office:value="5333" calcext:value-type="float">
            <text:p>5 333</text:p>
          </table:table-cell>
          <table:table-cell table:style-name="ce20" office:value-type="float" office:value="5148" calcext:value-type="float">
            <text:p>5 148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4982" calcext:value-type="float">
            <text:p>4 98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319" calcext:value-type="float">
            <text:p>3 319</text:p>
          </table:table-cell>
          <table:table-cell table:style-name="ce20" office:value-type="float" office:value="2180" calcext:value-type="float">
            <text:p>2 180</text:p>
          </table:table-cell>
          <table:table-cell table:style-name="ce20" office:value-type="float" office:value="2038" calcext:value-type="float">
            <text:p>2 038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139" calcext:value-type="float">
            <text:p>1 1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335" calcext:value-type="float">
            <text:p>5 335</text:p>
          </table:table-cell>
          <table:table-cell table:style-name="ce20" office:value-type="float" office:value="2647" calcext:value-type="float">
            <text:p>2 647</text:p>
          </table:table-cell>
          <table:table-cell table:style-name="ce20" office:value-type="float" office:value="2621" calcext:value-type="float">
            <text:p>2 62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688" calcext:value-type="float">
            <text:p>2 6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55" calcext:value-type="float">
            <text:p>1 15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3" calcext:value-type="float">
            <text:p>3 343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2727" calcext:value-type="float">
            <text:p>2 727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23" calcext:value-type="float">
            <text:p><text:s/>823</text:p>
          </table:table-cell>
          <table:table-cell table:style-name="ce20" office:value-type="float" office:value="699" calcext:value-type="float">
            <text:p><text:s/>699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12" calcext:value-type="float">
            <text:p>1 012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616" calcext:value-type="float">
            <text:p>3 616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1923" calcext:value-type="float">
            <text:p>1 92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652" calcext:value-type="float">
            <text:p>1 6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28" calcext:value-type="float">
            <text:p><text:s/>928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226" calcext:value-type="float">
            <text:p>2 226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78" calcext:value-type="float">
            <text:p>2 078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綾娟</dc:creator>
    <dc:date>2023-02-20T17:25:41</dc:date>
    <meta:print-date>2022-02-17T09:41:59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