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anuar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471" calcext:value-type="float">
            <text:p>11 471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299" calcext:value-type="float">
            <text:p>1 299</text:p>
          </table:table-cell>
          <table:table-cell table:style-name="ce17" office:value-type="float" office:value="483" calcext:value-type="float">
            <text:p><text:s/>483</text:p>
          </table:table-cell>
          <table:table-cell table:style-name="ce17" office:value-type="float" office:value="9248" calcext:value-type="float">
            <text:p>9 248</text:p>
          </table:table-cell>
          <table:table-cell table:style-name="ce17" office:value-type="float" office:value="8220" calcext:value-type="float">
            <text:p>8 220</text:p>
          </table:table-cell>
          <table:table-cell table:style-name="ce17" office:value-type="float" office:value="1028" calcext:value-type="float">
            <text:p>1 02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48" calcext:value-type="float">
            <text:p>4 04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3711" calcext:value-type="float">
            <text:p>3 711</text:p>
          </table:table-cell>
          <table:table-cell table:style-name="ce17" office:value-type="float" office:value="3601" calcext:value-type="float">
            <text:p>3 601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9" calcext:value-type="float">
            <text:p>3 00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820" calcext:value-type="float">
            <text:p>2 820</text:p>
          </table:table-cell>
          <table:table-cell table:style-name="ce17" office:value-type="float" office:value="2791" calcext:value-type="float">
            <text:p>2 79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6" calcext:value-type="float">
            <text:p><text:s/>91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765" calcext:value-type="float">
            <text:p><text:s/>7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901" calcext:value-type="float">
            <text:p>6 90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5430" calcext:value-type="float">
            <text:p>5 430</text:p>
          </table:table-cell>
          <table:table-cell table:style-name="ce17" office:value-type="float" office:value="4516" calcext:value-type="float">
            <text:p>4 516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35" calcext:value-type="float">
            <text:p>1 8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204" calcext:value-type="float">
            <text:p>1 204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305" calcext:value-type="float">
            <text:p><text:s/>30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58" calcext:value-type="float">
            <text:p><text:s/>85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7" office:value-type="float" office:value="578" calcext:value-type="float">
            <text:p><text:s/>57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410" calcext:value-type="float">
            <text:p><text:s/>41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2" calcext:value-type="float">
            <text:p><text:s/>30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86" calcext:value-type="float">
            <text:p><text:s/>2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5" calcext:value-type="float">
            <text:p><text:s/>3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14" calcext:value-type="float">
            <text:p><text:s/>614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407" calcext:value-type="float">
            <text:p><text:s/>40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7" calcext:value-type="float">
            <text:p><text:s/>567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6" calcext:value-type="float">
            <text:p><text:s/>326</text:p>
          </table:table-cell>
          <table:table-cell table:style-name="ce21" office:value-type="float" office:value="324" calcext:value-type="float">
            <text:p><text:s/>32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anuar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323" calcext:value-type="float">
            <text:p>6 323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4930" calcext:value-type="float">
            <text:p>4 930</text:p>
          </table:table-cell>
          <table:table-cell table:style-name="ce17" office:value-type="float" office:value="4442" calcext:value-type="float">
            <text:p>4 442</text:p>
          </table:table-cell>
          <table:table-cell table:style-name="ce17" office:value-type="float" office:value="488" calcext:value-type="float">
            <text:p><text:s/>48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60" calcext:value-type="float">
            <text:p><text:s/>36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48" calcext:value-type="float">
            <text:p><text:s/>248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53" calcext:value-type="float">
            <text:p>2 753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491" calcext:value-type="float">
            <text:p>2 491</text:p>
          </table:table-cell>
          <table:table-cell table:style-name="ce17" office:value-type="float" office:value="2402" calcext:value-type="float">
            <text:p>2 40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63" calcext:value-type="float">
            <text:p>1 86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724" calcext:value-type="float">
            <text:p>1 724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8" calcext:value-type="float">
            <text:p><text:s/>2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0" calcext:value-type="float">
            <text:p><text:s/>79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671" calcext:value-type="float">
            <text:p><text:s/>671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10" calcext:value-type="float">
            <text:p>3 210</text:p>
          </table:table-cell>
          <table:table-cell table:style-name="ce17" office:value-type="float" office:value="205" calcext:value-type="float">
            <text:p><text:s/>205</text:p>
          </table:table-cell>
          <table:table-cell table:style-name="ce17" office:value-type="float" office:value="555" calcext:value-type="float">
            <text:p><text:s/>555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2374" calcext:value-type="float">
            <text:p>2 374</text:p>
          </table:table-cell>
          <table:table-cell table:style-name="ce17" office:value-type="float" office:value="1979" calcext:value-type="float">
            <text:p>1 979</text:p>
          </table:table-cell>
          <table:table-cell table:style-name="ce17" office:value-type="float" office:value="395" calcext:value-type="float">
            <text:p><text:s/>3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29" calcext:value-type="float">
            <text:p><text:s/>29</text:p>
          </table:table-cell>
          <table:table-cell table:number-columns-repeated="2" table:style-name="ce17" office:value-type="float" office:value="246" calcext:value-type="float">
            <text:p><text:s/>246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54" calcext:value-type="float">
            <text:p><text:s/>15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165" calcext:value-type="float">
            <text:p><text:s/>165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210" calcext:value-type="float">
            <text:p><text:s/>2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10" calcext:value-type="float">
            <text:p><text:s/>2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2年1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anuary, 2023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48" calcext:value-type="float">
            <text:p>5 148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4317" calcext:value-type="float">
            <text:p>4 317</text:p>
          </table:table-cell>
          <table:table-cell table:style-name="ce17" office:value-type="float" office:value="3778" calcext:value-type="float">
            <text:p>3 778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295" calcext:value-type="float">
            <text:p>1 29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220" calcext:value-type="float">
            <text:p>1 220</text:p>
          </table:table-cell>
          <table:table-cell table:style-name="ce17" office:value-type="float" office:value="1200" calcext:value-type="float">
            <text:p>1 20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5" calcext:value-type="float">
            <text:p>1 145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097" calcext:value-type="float">
            <text:p>1 097</text:p>
          </table:table-cell>
          <table:table-cell table:style-name="ce17" office:value-type="float" office:value="1089" calcext:value-type="float">
            <text:p>1 08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7" calcext:value-type="float">
            <text:p><text:s/>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91" calcext:value-type="float">
            <text:p>3 69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56" calcext:value-type="float">
            <text:p><text:s/>356</text:p>
          </table:table-cell>
          <table:table-cell table:style-name="ce17" office:value-type="float" office:value="209" calcext:value-type="float">
            <text:p><text:s/>209</text:p>
          </table:table-cell>
          <table:table-cell table:style-name="ce17" office:value-type="float" office:value="3056" calcext:value-type="float">
            <text:p>3 056</text:p>
          </table:table-cell>
          <table:table-cell table:style-name="ce17" office:value-type="float" office:value="2537" calcext:value-type="float">
            <text:p>2 537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3" calcext:value-type="float">
            <text:p><text:s/>96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 office:value-type="float" office:value="670" calcext:value-type="float">
            <text:p><text:s/>6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64" calcext:value-type="float">
            <text:p><text:s/>46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4" calcext:value-type="float">
            <text:p><text:s/>264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40" calcext:value-type="float">
            <text:p><text:s/>40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65" calcext:value-type="float">
            <text:p><text:s/>16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73" calcext:value-type="float">
            <text:p><text:s/>47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98" calcext:value-type="float">
            <text:p><text:s/>3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蔡綾娟</dc:creator>
    <dc:date>2023-02-20T17:25:46</dc:date>
    <meta:print-date>2022-02-10T09:31:32</meta:print-date>
    <meta:document-statistic meta:table-count="1" meta:cell-count="624" meta:object-count="0"/>
    <meta:generator>MODA_ODF_Application_Tools_3.5.2/3.5.2$Windows_X86_64 LibreOffice_project/c8dfc8735a144ff4742fe071a33a442dd6ef618e</meta:generator>
  </office:meta>
</office:document-meta>
</file>