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anuary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71" calcext:value-type="float">
            <text:p>11 471</text:p>
          </table:table-cell>
          <table:table-cell table:style-name="ce19" office:value-type="float" office:value="11428" calcext:value-type="float">
            <text:p>11 428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/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8040" calcext:value-type="float">
            <text:p>8 040</text:p>
          </table:table-cell>
          <table:table-cell table:style-name="ce19" office:value-type="float" office:value="1733" calcext:value-type="float">
            <text:p>1 733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41" office:value-type="float" office:value="41.52" calcext:value-type="float">
            <text:p>41.5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23" calcext:value-type="float">
            <text:p>6 323</text:p>
          </table:table-cell>
          <table:table-cell table:style-name="ce19" office:value-type="float" office:value="6299" calcext:value-type="float">
            <text:p>6 29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4256" calcext:value-type="float">
            <text:p>4 256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98" calcext:value-type="float">
            <text:p>41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48" calcext:value-type="float">
            <text:p>5 148</text:p>
          </table:table-cell>
          <table:table-cell table:style-name="ce19" office:value-type="float" office:value="5129" calcext:value-type="float">
            <text:p>5 12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3784" calcext:value-type="float">
            <text:p>3 784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0.96" calcext:value-type="float">
            <text:p>40.9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04" calcext:value-type="float">
            <text:p>40.0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1" office:value-type="float" office:value="34.32" calcext:value-type="float">
            <text:p>34.3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800" calcext:value-type="float">
            <text:p>5 800</text:p>
          </table:table-cell>
          <table:table-cell table:style-name="ce19" office:value-type="float" office:value="5775" calcext:value-type="float">
            <text:p>5 77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273" calcext:value-type="float">
            <text:p>4 273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63" calcext:value-type="float">
            <text:p>41.6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1369" calcext:value-type="float">
            <text:p>1 36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85" calcext:value-type="float">
            <text:p>41.8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81" calcext:value-type="float">
            <text:p>41.8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526" calcext:value-type="float">
            <text:p>4 526</text:p>
          </table:table-cell>
          <table:table-cell table:style-name="ce19" office:value-type="float" office:value="4513" calcext:value-type="float">
            <text:p>4 5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2"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091" calcext:value-type="float">
            <text:p>3 09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62" calcext:value-type="float">
            <text:p>41.6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1498" calcext:value-type="float">
            <text:p>1 49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98" calcext:value-type="float">
            <text:p>41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47" calcext:value-type="float">
            <text:p>41.4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71" calcext:value-type="float">
            <text:p>39.7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08" calcext:value-type="float">
            <text:p>1 508</text:p>
          </table:table-cell>
          <table:table-cell table:style-name="ce19" office:value-type="float" office:value="1500" calcext:value-type="float">
            <text:p>1 50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11" calcext:value-type="float">
            <text:p>40.1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41" calcext:value-type="float">
            <text:p>1 041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35" calcext:value-type="float">
            <text:p>41.3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21" calcext:value-type="float">
            <text:p>3 521</text:p>
          </table:table-cell>
          <table:table-cell table:style-name="ce19" office:value-type="float" office:value="3511" calcext:value-type="float">
            <text:p>3 51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302" calcext:value-type="float">
            <text:p>2 302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2.02" calcext:value-type="float">
            <text:p>42.0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442" calcext:value-type="float">
            <text:p>6 442</text:p>
          </table:table-cell>
          <table:table-cell table:style-name="ce19" office:value-type="float" office:value="6417" calcext:value-type="float">
            <text:p>6 41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909" calcext:value-type="float">
            <text:p>4 909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37" calcext:value-type="float">
            <text:p>41.3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686" calcext:value-type="float">
            <text:p>1 68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07" calcext:value-type="float">
            <text:p>1 20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98" calcext:value-type="float">
            <text:p>41.98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619" calcext:value-type="float">
            <text:p>3 619</text:p>
          </table:table-cell>
          <table:table-cell table:style-name="ce19" office:value-type="float" office:value="3602" calcext:value-type="float">
            <text:p>3 60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22" calcext:value-type="float">
            <text:p>41.2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1129" calcext:value-type="float">
            <text:p>1 12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95" calcext:value-type="float">
            <text:p>40.9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97" calcext:value-type="float">
            <text:p>4 597</text:p>
          </table:table-cell>
          <table:table-cell table:style-name="ce19" office:value-type="float" office:value="4583" calcext:value-type="float">
            <text:p>4 58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374" calcext:value-type="float">
            <text:p>3 374</text:p>
          </table:table-cell>
          <table:table-cell table:style-name="ce19" office:value-type="float" office:value="683" calcext:value-type="float">
            <text:p><text:s/>683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71" calcext:value-type="float">
            <text:p>5 971</text:p>
          </table:table-cell>
          <table:table-cell table:style-name="ce19" office:value-type="float" office:value="5946" calcext:value-type="float">
            <text:p>5 94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4126" calcext:value-type="float">
            <text:p>4 126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41" office:value-type="float" office:value="41.61" calcext:value-type="float">
            <text:p>41.6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903" calcext:value-type="float">
            <text:p><text:s/>903</text:p>
          </table:table-cell>
          <table:table-cell table:style-name="ce19" office:value-type="float" office:value="899" calcext:value-type="float">
            <text:p><text:s/>89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綾娟</dc:creator>
    <dc:date>2023-02-20T17:25:48</dc:date>
    <meta:print-date>2022-02-10T10:02:18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