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1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anuary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           滿 </text:p>
            <text:p>１ ５  小  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71" calcext:value-type="float">
            <text:p>11 471</text:p>
          </table:table-cell>
          <table:table-cell table:style-name="ce15" office:value-type="float" office:value="11428" calcext:value-type="float">
            <text:p>11 42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/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8041" calcext:value-type="float">
            <text:p>8 041</text:p>
          </table:table-cell>
          <table:table-cell table:style-name="ce15" office:value-type="float" office:value="1732" calcext:value-type="float">
            <text:p>1 732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27" office:value-type="float" office:value="41.5" calcext:value-type="float">
            <text:p>41.50 </text:p>
          </table:table-cell>
          <table:table-cell table:style-name="ce27" office:value-type="float" office:value="43.14" calcext:value-type="float">
            <text:p>43.14 </text:p>
          </table:table-cell>
          <table:table-cell table:style-name="ce27" office:value-type="float" office:value="41.43" calcext:value-type="float">
            <text:p>41.4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39.92" calcext:value-type="float">
            <text:p>39.92 </text:p>
          </table:table-cell>
          <table:table-cell table:style-name="ce27" office:value-type="float" office:value="40.48" calcext:value-type="float">
            <text:p>40.48 </text:p>
          </table:table-cell>
          <table:table-cell table:style-name="ce27" office:value-type="float" office:value="39.74" calcext:value-type="float">
            <text:p>39.7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4048" calcext:value-type="float">
            <text:p>4 048</text:p>
          </table:table-cell>
          <table:table-cell table:style-name="ce15" office:value-type="float" office:value="4032" calcext:value-type="float">
            <text:p>4 03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/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3224" calcext:value-type="float">
            <text:p>3 224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7" office:value-type="float" office:value="40.92" calcext:value-type="float">
            <text:p>40.92 </text:p>
          </table:table-cell>
          <table:table-cell table:style-name="ce27" office:value-type="float" office:value="40.68" calcext:value-type="float">
            <text:p>40.68 </text:p>
          </table:table-cell>
          <table:table-cell table:style-name="ce27" office:value-type="float" office:value="40.92" calcext:value-type="float">
            <text:p>40.9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7" calcext:value-type="float">
            <text:p>40.7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7" calcext:value-type="float">
            <text:p>40.7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09" calcext:value-type="float">
            <text:p>3 009</text:p>
          </table:table-cell>
          <table:table-cell table:style-name="ce15" office:value-type="float" office:value="2999" calcext:value-type="float">
            <text:p>2 99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502" calcext:value-type="float">
            <text:p>2 502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27" office:value-type="float" office:value="40.65" calcext:value-type="float">
            <text:p>40.65 </text:p>
          </table:table-cell>
          <table:table-cell table:style-name="ce27" office:value-type="float" office:value="41.07" calcext:value-type="float">
            <text:p>41.0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41" calcext:value-type="float">
            <text:p>41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" calcext:value-type="float">
            <text:p>41.0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0.89" calcext:value-type="float">
            <text:p>40.89 </text:p>
          </table:table-cell>
          <table:table-cell table:style-name="ce27" office:value-type="float" office:value="45" calcext:value-type="float">
            <text:p>45.00 </text:p>
          </table:table-cell>
          <table:table-cell table:style-name="ce27" office:value-type="float" office:value="40.85" calcext:value-type="float">
            <text:p>40.8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19" calcext:value-type="float">
            <text:p><text:s/>619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45" calcext:value-type="float">
            <text:p>40.45 </text:p>
          </table:table-cell>
          <table:table-cell table:style-name="ce27" office:value-type="float" office:value="40.6" calcext:value-type="float">
            <text:p>40.60 </text:p>
          </table:table-cell>
          <table:table-cell table:style-name="ce27" office:value-type="float" office:value="40.45" calcext:value-type="float">
            <text:p>40.4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6901" calcext:value-type="float">
            <text:p>6 901</text:p>
          </table:table-cell>
          <table:table-cell table:style-name="ce15" office:value-type="float" office:value="6879" calcext:value-type="float">
            <text:p>6 87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/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4581" calcext:value-type="float">
            <text:p>4 581</text:p>
          </table:table-cell>
          <table:table-cell table:style-name="ce15" office:value-type="float" office:value="1123" calcext:value-type="float">
            <text:p>1 123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7" office:value-type="float" office:value="41.97" calcext:value-type="float">
            <text:p>41.97 </text:p>
          </table:table-cell>
          <table:table-cell table:style-name="ce27" office:value-type="float" office:value="44.94" calcext:value-type="float">
            <text:p>44.94 </text:p>
          </table:table-cell>
          <table:table-cell table:style-name="ce27" office:value-type="float" office:value="41.84" calcext:value-type="float">
            <text:p>41.8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35" calcext:value-type="float">
            <text:p>1 835</text:p>
          </table:table-cell>
          <table:table-cell table:style-name="ce15" office:value-type="float" office:value="1829" calcext:value-type="float">
            <text:p>1 82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164" calcext:value-type="float">
            <text:p>1 164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2.44" calcext:value-type="float">
            <text:p>42.44 </text:p>
          </table:table-cell>
          <table:table-cell table:style-name="ce27" office:value-type="float" office:value="44.29" calcext:value-type="float">
            <text:p>44.29 </text:p>
          </table:table-cell>
          <table:table-cell table:style-name="ce27" office:value-type="float" office:value="42.28" calcext:value-type="float">
            <text:p>42.2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3.54" calcext:value-type="float">
            <text:p>43.54 </text:p>
          </table:table-cell>
          <table:table-cell table:style-name="ce27" office:value-type="float" office:value="42.56" calcext:value-type="float">
            <text:p>42.56 </text:p>
          </table:table-cell>
          <table:table-cell table:style-name="ce27" office:value-type="float" office:value="43.55" calcext:value-type="float">
            <text:p>43.5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855" calcext:value-type="float">
            <text:p><text:s/>855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3.09" calcext:value-type="float">
            <text:p>43.09 </text:p>
          </table:table-cell>
          <table:table-cell table:style-name="ce27" office:value-type="float" office:value="46.17" calcext:value-type="float">
            <text:p>46.17 </text:p>
          </table:table-cell>
          <table:table-cell table:style-name="ce27" office:value-type="float" office:value="42.71" calcext:value-type="float">
            <text:p>42.7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270" calcext:value-type="float">
            <text:p><text:s/>2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2" calcext:value-type="float">
            <text:p><text:s/>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07" calcext:value-type="float">
            <text:p>41.0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07" calcext:value-type="float">
            <text:p>41.0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26" calcext:value-type="float">
            <text:p>42.26 </text:p>
          </table:table-cell>
          <table:table-cell table:style-name="ce27" office:value-type="float" office:value="41.49" calcext:value-type="float">
            <text:p>41.49 </text:p>
          </table:table-cell>
          <table:table-cell table:style-name="ce27" office:value-type="float" office:value="42.26" calcext:value-type="float">
            <text:p>42.2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400" calcext:value-type="float">
            <text:p><text:s/>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96" calcext:value-type="float">
            <text:p>40.96 </text:p>
          </table:table-cell>
          <table:table-cell table:style-name="ce27" office:value-type="float" office:value="41.55" calcext:value-type="float">
            <text:p>41.55 </text:p>
          </table:table-cell>
          <table:table-cell table:style-name="ce27" office:value-type="float" office:value="40.95" calcext:value-type="float">
            <text:p>40.9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302" calcext:value-type="float">
            <text:p><text:s/>30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3.5" calcext:value-type="float">
            <text:p>43.50 </text:p>
          </table:table-cell>
          <table:table-cell table:style-name="ce27" office:value-type="float" office:value="42.06" calcext:value-type="float">
            <text:p>42.06 </text:p>
          </table:table-cell>
          <table:table-cell table:style-name="ce27" office:value-type="float" office:value="43.51" calcext:value-type="float">
            <text:p>43.5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69" calcext:value-type="float">
            <text:p>41.6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69" calcext:value-type="float">
            <text:p>41.6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38.8" calcext:value-type="float">
            <text:p>38.80 </text:p>
          </table:table-cell>
          <table:table-cell table:style-name="ce27" office:value-type="float" office:value="38.95" calcext:value-type="float">
            <text:p>38.95 </text:p>
          </table:table-cell>
          <table:table-cell table:style-name="ce27" office:value-type="float" office:value="38.8" calcext:value-type="float">
            <text:p>38.8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518" calcext:value-type="float">
            <text:p><text:s/>5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41" calcext:value-type="float">
            <text:p>41.41 </text:p>
          </table:table-cell>
          <table:table-cell table:style-name="ce27" office:value-type="float" office:value="43.97" calcext:value-type="float">
            <text:p>43.97 </text:p>
          </table:table-cell>
          <table:table-cell table:style-name="ce27" office:value-type="float" office:value="41.41" calcext:value-type="float">
            <text:p>41.4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1.25" calcext:value-type="float">
            <text:p>41.25 </text:p>
          </table:table-cell>
          <table:table-cell table:style-name="ce27" office:value-type="float" office:value="35.18" calcext:value-type="float">
            <text:p>35.18 </text:p>
          </table:table-cell>
          <table:table-cell table:style-name="ce27" office:value-type="float" office:value="41.29" calcext:value-type="float">
            <text:p>41.29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2.77" calcext:value-type="float">
            <text:p>42.77 </text:p>
          </table:table-cell>
          <table:table-cell table:style-name="ce28" office:value-type="float" office:value="45.7" calcext:value-type="float">
            <text:p>45.70 </text:p>
          </table:table-cell>
          <table:table-cell table:style-name="ce28" office:value-type="float" office:value="42.58" calcext:value-type="float">
            <text:p>42.58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1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anuary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23" calcext:value-type="float">
            <text:p>6 323</text:p>
          </table:table-cell>
          <table:table-cell table:style-name="ce15" office:value-type="float" office:value="6299" calcext:value-type="float">
            <text:p>6 29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/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4258" calcext:value-type="float">
            <text:p>4 258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7" office:value-type="float" office:value="41.96" calcext:value-type="float">
            <text:p>41.96 </text:p>
          </table:table-cell>
          <table:table-cell table:style-name="ce27" office:value-type="float" office:value="43.54" calcext:value-type="float">
            <text:p>43.54 </text:p>
          </table:table-cell>
          <table:table-cell table:style-name="ce27" office:value-type="float" office:value="41.93" calcext:value-type="float">
            <text:p>41.9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1.38" calcext:value-type="float">
            <text:p>41.38 </text:p>
          </table:table-cell>
          <table:table-cell table:style-name="ce27" office:value-type="float" office:value="39.83" calcext:value-type="float">
            <text:p>39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2753" calcext:value-type="float">
            <text:p>2 753</text:p>
          </table:table-cell>
          <table:table-cell table:style-name="ce15" office:value-type="float" office:value="2741" calcext:value-type="float">
            <text:p>2 74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116" calcext:value-type="float">
            <text:p>2 116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7" office:value-type="float" office:value="41.03" calcext:value-type="float">
            <text:p>41.03 </text:p>
          </table:table-cell>
          <table:table-cell table:style-name="ce27" office:value-type="float" office:value="42.1" calcext:value-type="float">
            <text:p>42.10 </text:p>
          </table:table-cell>
          <table:table-cell table:style-name="ce27" office:value-type="float" office:value="41.02" calcext:value-type="float">
            <text:p>41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83" calcext:value-type="float">
            <text:p>40.8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83" calcext:value-type="float">
            <text:p>40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63" calcext:value-type="float">
            <text:p>1 863</text:p>
          </table:table-cell>
          <table:table-cell table:style-name="ce15" office:value-type="float" office:value="1857" calcext:value-type="float">
            <text:p>1 85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1.26" calcext:value-type="float">
            <text:p>41.26 </text:p>
          </table:table-cell>
          <table:table-cell table:style-name="ce27" office:value-type="float" office:value="42.38" calcext:value-type="float">
            <text:p>42.38 </text:p>
          </table:table-cell>
          <table:table-cell table:style-name="ce27" office:value-type="float" office:value="41.25" calcext:value-type="float">
            <text:p>41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41.21" calcext:value-type="float">
            <text:p>41.2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21" calcext:value-type="float">
            <text:p>41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86" calcext:value-type="float">
            <text:p>40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49" calcext:value-type="float">
            <text:p>40.49 </text:p>
          </table:table-cell>
          <table:table-cell table:style-name="ce27" office:value-type="float" office:value="41.65" calcext:value-type="float">
            <text:p>41.65 </text:p>
          </table:table-cell>
          <table:table-cell table:style-name="ce27" office:value-type="float" office:value="40.48" calcext:value-type="float">
            <text:p>40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210" calcext:value-type="float">
            <text:p>3 210</text:p>
          </table:table-cell>
          <table:table-cell table:style-name="ce15" office:value-type="float" office:value="3201" calcext:value-type="float">
            <text:p>3 20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2.98" calcext:value-type="float">
            <text:p>42.98 </text:p>
          </table:table-cell>
          <table:table-cell table:style-name="ce27" office:value-type="float" office:value="45.12" calcext:value-type="float">
            <text:p>45.12 </text:p>
          </table:table-cell>
          <table:table-cell table:style-name="ce27" office:value-type="float" office:value="42.93" calcext:value-type="float">
            <text:p>42.9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3.06" calcext:value-type="float">
            <text:p>43.06 </text:p>
          </table:table-cell>
          <table:table-cell table:style-name="ce27" office:value-type="float" office:value="45.33" calcext:value-type="float">
            <text:p>45.33 </text:p>
          </table:table-cell>
          <table:table-cell table:style-name="ce27" office:value-type="float" office:value="42.97" calcext:value-type="float">
            <text:p>42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75" calcext:value-type="float">
            <text:p><text:s/>375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4.36" calcext:value-type="float">
            <text:p>44.36 </text:p>
          </table:table-cell>
          <table:table-cell table:style-name="ce27" office:value-type="float" office:value="41.17" calcext:value-type="float">
            <text:p>41.17 </text:p>
          </table:table-cell>
          <table:table-cell table:style-name="ce27" office:value-type="float" office:value="44.37" calcext:value-type="float">
            <text:p>44.3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number-columns-repeated="2" table:style-name="ce15" office:value-type="float" office:value="393" calcext:value-type="float">
            <text:p><text:s/>39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4.22" calcext:value-type="float">
            <text:p>44.22 </text:p>
          </table:table-cell>
          <table:table-cell table:style-name="ce27" office:value-type="float" office:value="45.97" calcext:value-type="float">
            <text:p>45.97 </text:p>
          </table:table-cell>
          <table:table-cell table:style-name="ce27" office:value-type="float" office:value="44.09" calcext:value-type="float">
            <text:p>44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171" calcext:value-type="float">
            <text:p><text:s/>17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27" calcext:value-type="float">
            <text:p>41.2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27" calcext:value-type="float">
            <text:p>41.2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65" calcext:value-type="float">
            <text:p><text:s/>16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33" calcext:value-type="float">
            <text:p>41.3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33" calcext:value-type="float">
            <text:p>41.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63" calcext:value-type="float">
            <text:p><text:s/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24" calcext:value-type="float">
            <text:p>42.2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24" calcext:value-type="float">
            <text:p>42.2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73" calcext:value-type="float">
            <text:p><text:s/>1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42" calcext:value-type="float">
            <text:p>41.42 </text:p>
          </table:table-cell>
          <table:table-cell table:style-name="ce27" office:value-type="float" office:value="43.63" calcext:value-type="float">
            <text:p>43.63 </text:p>
          </table:table-cell>
          <table:table-cell table:style-name="ce27" office:value-type="float" office:value="41.39" calcext:value-type="float">
            <text:p>41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73" calcext:value-type="float">
            <text:p><text:s/>17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5.91" calcext:value-type="float">
            <text:p>45.91 </text:p>
          </table:table-cell>
          <table:table-cell table:style-name="ce27" office:value-type="float" office:value="35" calcext:value-type="float">
            <text:p>35.00 </text:p>
          </table:table-cell>
          <table:table-cell table:style-name="ce27" office:value-type="float" office:value="45.91" calcext:value-type="float">
            <text:p>45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3.1" calcext:value-type="float">
            <text:p>43.1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1" calcext:value-type="float">
            <text:p>43.1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27" office:value-type="float" office:value="39.15" calcext:value-type="float">
            <text:p>39.1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15" calcext:value-type="float">
            <text:p>39.1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2.48" calcext:value-type="float">
            <text:p>42.4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48" calcext:value-type="float">
            <text:p>42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46" calcext:value-type="float">
            <text:p>40.4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46" calcext:value-type="float">
            <text:p>40.4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8" office:value-type="float" office:value="43.31" calcext:value-type="float">
            <text:p>43.31 </text:p>
          </table:table-cell>
          <table:table-cell table:style-name="ce28" office:value-type="float" office:value="42.95" calcext:value-type="float">
            <text:p>42.95 </text:p>
          </table:table-cell>
          <table:table-cell table:style-name="ce28" office:value-type="float" office:value="43.32" calcext:value-type="float">
            <text:p>43.32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1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anuary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48" calcext:value-type="float">
            <text:p>5 148</text:p>
          </table:table-cell>
          <table:table-cell table:style-name="ce15" office:value-type="float" office:value="5129" calcext:value-type="float">
            <text:p>5 12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/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3783" calcext:value-type="float">
            <text:p>3 783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7" office:value-type="float" office:value="40.94" calcext:value-type="float">
            <text:p>40.94 </text:p>
          </table:table-cell>
          <table:table-cell table:style-name="ce27" office:value-type="float" office:value="42.98" calcext:value-type="float">
            <text:p>42.98 </text:p>
          </table:table-cell>
          <table:table-cell table:style-name="ce27" office:value-type="float" office:value="40.8" calcext:value-type="float">
            <text:p>40.8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73" calcext:value-type="float">
            <text:p>39.73 </text:p>
          </table:table-cell>
          <table:table-cell table:style-name="ce27" office:value-type="float" office:value="40.08" calcext:value-type="float">
            <text:p>40.08 </text:p>
          </table:table-cell>
          <table:table-cell table:style-name="ce27" office:value-type="float" office:value="39.35" calcext:value-type="float">
            <text:p>39.3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1291" calcext:value-type="float">
            <text:p>1 29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69" calcext:value-type="float">
            <text:p>40.69 </text:p>
          </table:table-cell>
          <table:table-cell table:style-name="ce27" office:value-type="float" office:value="39.96" calcext:value-type="float">
            <text:p>39.96 </text:p>
          </table:table-cell>
          <table:table-cell table:style-name="ce27" office:value-type="float" office:value="40.72" calcext:value-type="float">
            <text:p>40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1141" calcext:value-type="float">
            <text:p>1 14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85" calcext:value-type="float">
            <text:p><text:s/>98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74" calcext:value-type="float">
            <text:p>40.74 </text:p>
          </table:table-cell>
          <table:table-cell table:style-name="ce27" office:value-type="float" office:value="39.73" calcext:value-type="float">
            <text:p>39.73 </text:p>
          </table:table-cell>
          <table:table-cell table:style-name="ce27" office:value-type="float" office:value="40.76" calcext:value-type="float">
            <text:p>40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.07" calcext:value-type="float">
            <text:p>40.0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07" calcext:value-type="float">
            <text:p>40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1.01" calcext:value-type="float">
            <text:p>41.01 </text:p>
          </table:table-cell>
          <table:table-cell table:style-name="ce27" office:value-type="float" office:value="45" calcext:value-type="float">
            <text:p>45.00 </text:p>
          </table:table-cell>
          <table:table-cell table:style-name="ce27" office:value-type="float" office:value="40.79" calcext:value-type="float">
            <text:p>40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126" calcext:value-type="float">
            <text:p><text:s/>12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40.21" calcext:value-type="float">
            <text:p>40.21 </text:p>
          </table:table-cell>
          <table:table-cell table:style-name="ce27" office:value-type="float" office:value="40.07" calcext:value-type="float">
            <text:p>40.07 </text:p>
          </table:table-cell>
          <table:table-cell table:style-name="ce27" office:value-type="float" office:value="40.23" calcext:value-type="float">
            <text:p>40.2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691" calcext:value-type="float">
            <text:p>3 691</text:p>
          </table:table-cell>
          <table:table-cell table:style-name="ce15" office:value-type="float" office:value="3677" calcext:value-type="float">
            <text:p>3 67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2602" calcext:value-type="float">
            <text:p>2 602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7" office:value-type="float" office:value="41.09" calcext:value-type="float">
            <text:p>41.09 </text:p>
          </table:table-cell>
          <table:table-cell table:style-name="ce27" office:value-type="float" office:value="44.88" calcext:value-type="float">
            <text:p>44.88 </text:p>
          </table:table-cell>
          <table:table-cell table:style-name="ce27" office:value-type="float" office:value="40.86" calcext:value-type="float">
            <text:p>40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63" calcext:value-type="float">
            <text:p><text:s/>963</text:p>
          </table:table-cell>
          <table:table-cell table:style-name="ce15" office:value-type="float" office:value="959" calcext:value-type="float">
            <text:p><text:s/>95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88" calcext:value-type="float">
            <text:p>41.88 </text:p>
          </table:table-cell>
          <table:table-cell table:style-name="ce27" office:value-type="float" office:value="43.98" calcext:value-type="float">
            <text:p>43.98 </text:p>
          </table:table-cell>
          <table:table-cell table:style-name="ce27" office:value-type="float" office:value="41.61" calcext:value-type="float">
            <text:p>41.6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109" calcext:value-type="float">
            <text:p><text:s/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7" calcext:value-type="float">
            <text:p>40.70 </text:p>
          </table:table-cell>
          <table:table-cell table:style-name="ce27" office:value-type="float" office:value="43.49" calcext:value-type="float">
            <text:p>43.49 </text:p>
          </table:table-cell>
          <table:table-cell table:style-name="ce27" office:value-type="float" office:value="40.66" calcext:value-type="float">
            <text:p>40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13" calcext:value-type="float">
            <text:p>42.13 </text:p>
          </table:table-cell>
          <table:table-cell table:style-name="ce27" office:value-type="float" office:value="46.26" calcext:value-type="float">
            <text:p>46.26 </text:p>
          </table:table-cell>
          <table:table-cell table:style-name="ce27" office:value-type="float" office:value="41.45" calcext:value-type="float">
            <text:p>41.4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99" calcext:value-type="float">
            <text:p><text:s/>9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52" calcext:value-type="float">
            <text:p>40.5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52" calcext:value-type="float">
            <text:p>40.5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67" calcext:value-type="float">
            <text:p><text:s/>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9" calcext:value-type="float">
            <text:p>40.9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9" calcext:value-type="float">
            <text:p>40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1" calcext:value-type="float">
            <text:p><text:s/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28" calcext:value-type="float">
            <text:p>42.28 </text:p>
          </table:table-cell>
          <table:table-cell table:style-name="ce27" office:value-type="float" office:value="41.49" calcext:value-type="float">
            <text:p>41.49 </text:p>
          </table:table-cell>
          <table:table-cell table:style-name="ce27" office:value-type="float" office:value="42.3" calcext:value-type="float">
            <text:p>42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27" calcext:value-type="float">
            <text:p><text:s/>22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61" calcext:value-type="float">
            <text:p>40.61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62" calcext:value-type="float">
            <text:p>40.6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29" calcext:value-type="float">
            <text:p><text:s/>12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28" calcext:value-type="float">
            <text:p>40.28 </text:p>
          </table:table-cell>
          <table:table-cell table:style-name="ce27" office:value-type="float" office:value="42.2" calcext:value-type="float">
            <text:p>42.20 </text:p>
          </table:table-cell>
          <table:table-cell table:style-name="ce27" office:value-type="float" office:value="40.26" calcext:value-type="float">
            <text:p>40.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39.89" calcext:value-type="float">
            <text:p>39.8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89" calcext:value-type="float">
            <text:p>39.89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8.67" calcext:value-type="float">
            <text:p>38.67 </text:p>
          </table:table-cell>
          <table:table-cell table:style-name="ce27" office:value-type="float" office:value="38.95" calcext:value-type="float">
            <text:p>38.95 </text:p>
          </table:table-cell>
          <table:table-cell table:style-name="ce27" office:value-type="float" office:value="38.67" calcext:value-type="float">
            <text:p>38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09" calcext:value-type="float">
            <text:p>41.09 </text:p>
          </table:table-cell>
          <table:table-cell table:style-name="ce27" office:value-type="float" office:value="43.97" calcext:value-type="float">
            <text:p>43.97 </text:p>
          </table:table-cell>
          <table:table-cell table:style-name="ce27" office:value-type="float" office:value="41.08" calcext:value-type="float">
            <text:p>41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3" calcext:value-type="float">
            <text:p><text:s/>6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91" calcext:value-type="float">
            <text:p>41.91 </text:p>
          </table:table-cell>
          <table:table-cell table:style-name="ce27" office:value-type="float" office:value="35.18" calcext:value-type="float">
            <text:p>35.18 </text:p>
          </table:table-cell>
          <table:table-cell table:style-name="ce27" office:value-type="float" office:value="42" calcext:value-type="float">
            <text:p>42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2.26" calcext:value-type="float">
            <text:p>42.26 </text:p>
          </table:table-cell>
          <table:table-cell table:style-name="ce28" office:value-type="float" office:value="46.9" calcext:value-type="float">
            <text:p>46.90 </text:p>
          </table:table-cell>
          <table:table-cell table:style-name="ce28" office:value-type="float" office:value="41.85" calcext:value-type="float">
            <text:p>41.85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綾娟</dc:creator>
    <dc:date>2023-02-20T17:25:50</dc:date>
    <meta:print-date>2022-02-10T10:11:14</meta:print-date>
    <meta:document-statistic meta:table-count="1" meta:cell-count="1212" meta:object-count="0"/>
    <meta:generator>MODA_ODF_Application_Tools_3.5.2/3.5.2$Windows_X86_64 LibreOffice_project/c8dfc8735a144ff4742fe071a33a442dd6ef618e</meta:generator>
  </office:meta>
</office:document-meta>
</file>