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16375" table:default-cell-style-name="ce14"/>
        <table:table-row table:style-name="ro1">
          <table:table-cell office:value-type="string" table:number-columns-spanned="9" table:number-rows-spanned="1" table:style-name="ce38">
            <text:p>表24 <text:s text:c="2"/>失業者之失業週數—按失業原因與找尋工作方法分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TABLE 24. <text:s text:c="2"/>UNEMPLOYED PERSONS BY DURATION OF UNEMPLOYMENT, REASON FOR UNEMPLOYMENT,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AND JOB SEEKING METHOD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9">
            <text:p>民國112年1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41">
            <text:p>January, 2023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40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項 <text:s/>目 <text:s/>別</text:p>
          </table:table-cell>
          <table:table-cell office:value-type="string" table:number-columns-spanned="1" table:number-rows-spanned="2" table:style-name="ce24">
            <text:p>總 <text:s text:c="3"/>計</text:p>
          </table:table-cell>
          <table:table-cell office:value-type="string" table:number-columns-spanned="6" table:number-rows-spanned="1" table:style-name="ce24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6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28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16" table:style-name="ce16">
            <text:p>416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142" table:style-name="ce16">
            <text:p>142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53" table:style-name="ce16">
            <text:p>53</text:p>
          </table:table-cell>
          <table:table-cell office:value-type="float" office:value="21.66" table:style-name="ce17">
            <text:p>21.6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93" table:style-name="ce16">
            <text:p>9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5.76" table:style-name="ce17">
            <text:p>25.7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23" table:style-name="ce16">
            <text:p>323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115" table:style-name="ce16">
            <text:p>115</text:p>
          </table:table-cell>
          <table:table-cell office:value-type="float" office:value="58" table:style-name="ce16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20.47" table:style-name="ce17">
            <text:p>20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2" table:style-name="ce16">
            <text:p>4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23.63" table:style-name="ce17">
            <text:p>23.6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49" table:style-name="ce16">
            <text:p>14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59" table:style-name="ce16">
            <text:p>59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9.07" table:style-name="ce17">
            <text:p>19.0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.26" table:style-name="ce17">
            <text:p>25.2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2.38" table:style-name="ce17">
            <text:p>12.3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結婚或生育 Marriage or childbirth<text:s text:c="4"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39.409999999999997" table:style-name="ce17">
            <text:p>39.4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照顧未滿12歲子女 Taking care of children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under aged 12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照顧滿65歲年長家屬 Taking care of older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0" table:style-name="ce17">
            <text:p>30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family members aged 65 &amp; over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做家事(含照顧其他家人) Housekeep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.25" table:style-name="ce17">
            <text:p>11.2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(including taking care of other family members)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0.2" table:style-name="ce17">
            <text:p>20.2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Introduced by<text:s text:c="11"/></text:p>
          </table:table-cell>
          <table:table-cell office:value-type="float" office:value="168" table:style-name="ce16">
            <text:p>16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54" table:style-name="ce16">
            <text:p>54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2.62" table:style-name="ce17">
            <text:p>22.6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2"/>向私立就業服務機構求職 Through<text:s text:c="5"/></text:p>
          </table:table-cell>
          <table:table-cell office:value-type="float" office:value="278" table:style-name="ce16">
            <text:p>278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104" table:style-name="ce16">
            <text:p>104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20.21" table:style-name="ce17">
            <text:p>20.21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3"/>private place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2"/>應徵廣告、招貼 Referring advertisements or posters</text:p>
          </table:table-cell>
          <table:table-cell office:value-type="float" office:value="234" table:style-name="ce16">
            <text:p>234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85" table:style-name="ce16">
            <text:p>85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21.22" table:style-name="ce17">
            <text:p>21.22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2"/>向公立就業服務機構求職 <text:s/>Through<text:s text:c="13"/></text:p>
          </table:table-cell>
          <table:table-cell office:value-type="float" office:value="131" table:style-name="ce16">
            <text:p>13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4.43" table:style-name="ce17">
            <text:p>24.43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2"/>public employment service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2"/>參加政府考試分發 Through <text:s/>civil<text:s text:c="5"/>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0.03" table:style-name="ce17">
            <text:p>40.03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4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5">
          <table:table-cell office:value-type="string" table:number-columns-spanned="9" table:number-rows-spanned="1" table:style-name="ce31">
            <text:p>註：失業者找尋工作方法可以不只一種，故各細項合計超過總計。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33">
            <text:p>Note<text:span text:style-name="T3">：</text:span><text:span text:style-name="T2">Many jobseekers use more than one method, therefore the sum of each item may exceed the total.</text:span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4.$A$1:24.$I$42" table:base-cell-address="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3Z</meta:creation-date>
    <dc:date>2023-04-27T05:44:42Z</dc:date>
    <meta:print-date>2022-02-10T09:20:31Z</meta:print-date>
  </office:meta>
</office:document-meta>
</file>