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4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表25 <text:s text:c="2"/>失業者之失業週數—按性別、年齡與教育程度分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TABLE 25. <text:s text:c="2"/>UNEMPLOYED PERSONS BY DURATION OF UNEMPLOYMENT, SEX, AG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AND EDUCATIONAL ATTAI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21">
            <text:p>民國112年1月</text:p>
          </table:table-cell>
          <table:covered-table-cell/>
          <table:table-cell table:style-name="ce2"/>
          <table:table-cell table:style-name="ce3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4">
            <text:p>單位：千人</text:p>
          </table:table-cell>
          <table:table-cell table:style-name="ce2"/>
          <table:table-cell office:value-type="string" table:number-columns-spanned="2" table:number-rows-spanned="1" table:style-name="ce22">
            <text:p>January, 2023</text:p>
          </table:table-cell>
          <table:covered-table-cell/>
          <table:table-cell table:number-columns-repeated="2" table:style-name="ce2"/>
          <table:table-cell office:value-type="string" table:number-columns-spanned="3" table:number-rows-spanned="1" table:style-name="ce23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項 <text:s/>目 <text:s/>別</text:p>
          </table:table-cell>
          <table:table-cell office:value-type="string" table:number-columns-spanned="1" table:number-rows-spanned="2" table:style-name="ce25">
            <text:p>總 <text:s text:c="3"/>計</text:p>
          </table:table-cell>
          <table:table-cell office:value-type="string" table:number-columns-spanned="6" table:number-rows-spanned="1" table:style-name="ce25">
            <text:p>失業期間</text:p>
          </table:table-cell>
          <table:covered-table-cell table:number-columns-repeated="5"/>
          <table:table-cell office:value-type="string" table:style-name="ce5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7">
            <text:p>Duration of unemployment</text:p>
          </table:table-cell>
          <table:covered-table-cell table:number-columns-repeated="5"/>
          <table:table-cell office:value-type="string" table:style-name="ce7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style-name="ce8">
            <text:p>1 ~ 2 週</text:p>
          </table:table-cell>
          <table:table-cell office:value-type="string" table:style-name="ce8">
            <text:p>3 ~ 4 週</text:p>
          </table:table-cell>
          <table:table-cell office:value-type="string" table:style-name="ce8">
            <text:p>5 ~ 13 週</text:p>
          </table:table-cell>
          <table:table-cell office:value-type="string" table:style-name="ce8">
            <text:p>14 ~ 26 週</text:p>
          </table:table-cell>
          <table:table-cell office:value-type="string" table:style-name="ce8">
            <text:p>27 ~ 52 週</text:p>
          </table:table-cell>
          <table:table-cell office:value-type="string" table:style-name="ce8">
            <text:p>53週及以上</text:p>
          </table:table-cell>
          <table:table-cell office:value-type="string" table:number-columns-spanned="1" table:number-rows-spanned="2" table:style-name="ce29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 text:c="3"/>總 <text:s text:c="9"/>計 Total<text:s text:c="11"/></text:p>
          </table:table-cell>
          <table:table-cell office:value-type="float" office:value="416" table:style-name="ce10">
            <text:p>416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142" table:style-name="ce10">
            <text:p>142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21.66" table:style-name="ce11">
            <text:p><text:s/>21.66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男 Male <text:s text:c="3"/>　<text:s text:c="19"/></text:p>
          </table:table-cell>
          <table:table-cell office:value-type="float" office:value="231" table:style-name="ce10">
            <text:p>231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0.22" table:style-name="ce11">
            <text:p><text:s/>20.22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女 Female<text:s text:c="23"/></text:p>
          </table:table-cell>
          <table:table-cell office:value-type="float" office:value="185" table:style-name="ce10">
            <text:p>185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23.45" table:style-name="ce11">
            <text:p><text:s/>23.45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年齡 Age <text:s text:c="8"/>　<text:s text:c="15"/></text:p>
          </table:table-cell>
          <table:table-cell table:number-columns-repeated="7" table:style-name="ce12"/>
          <table:table-cell table:style-name="ce14"/>
          <table:table-cell table:number-columns-repeated="16375" table:style-name="ce12"/>
        </table:table-row>
        <table:table-row table:style-name="ro4">
          <table:table-cell office:value-type="string" table:style-name="ce15">
            <text:p><text:s text:c="3"/>１５～２４歲 <text:s/>years</text:p>
          </table:table-cell>
          <table:table-cell office:value-type="float" office:value="94" table:style-name="ce10">
            <text:p>9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8.190000000000001" table:style-name="ce11">
            <text:p><text:s/>18.19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１５～１９歲 years<text:s text:c="14"/>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2.65" table:style-name="ce11">
            <text:p><text:s/>12.65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２０～２４歲 years<text:s text:c="14"/>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8.739999999999998" table:style-name="ce11">
            <text:p><text:s/>18.74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<text:s text:c="3"/>２５～４４歲 <text:s/>years</text:p>
          </table:table-cell>
          <table:table-cell office:value-type="float" office:value="220" table:style-name="ce10">
            <text:p>22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8" table:style-name="ce10">
            <text:p>88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23.42" table:style-name="ce11">
            <text:p><text:s/>23.42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２５～２９歲 years<text:s text:c="14"/></text:p>
          </table:table-cell>
          <table:table-cell office:value-type="float" office:value="87" table:style-name="ce10">
            <text:p>87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2.8" table:style-name="ce11">
            <text:p><text:s/>22.8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３０～３４歲 years<text:s text:c="14"/>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4.41" table:style-name="ce11">
            <text:p><text:s/>24.41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３５～３９歲 years<text:s text:c="14"/>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5.2" table:style-name="ce11">
            <text:p><text:s/>25.2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４０～４４歲 years<text:s text:c="14"/>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.77" table:style-name="ce11">
            <text:p><text:s/>21.77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<text:s text:c="3"/>４５～６４歲 <text:s/>years</text:p>
          </table:table-cell>
          <table:table-cell office:value-type="float" office:value="100" table:style-name="ce10">
            <text:p>100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1.39" table:style-name="ce11">
            <text:p><text:s/>21.39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４５～４９歲 years<text:s text:c="14"/>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5.82" table:style-name="ce11">
            <text:p><text:s/>25.82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５０～５４歲 years<text:s text:c="14"/>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.57" table:style-name="ce11">
            <text:p><text:s/>15.57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５５～５９歲 years<text:s text:c="14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0.69" table:style-name="ce11">
            <text:p><text:s/>20.69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6"/>６０～６４歲 years<text:s text:c="14"/>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1">
            <text:p><text:s/>22.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2"/>６５ 歲及以上 years &amp; over<text:s text:c="8"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3099999999999996" table:style-name="ce11">
            <text:p><text:s/>4.31<text:s/></text:p>
          </table:table-cell>
          <table:table-cell table:number-columns-repeated="16375" table:style-name="ce12"/>
        </table:table-row>
        <table:table-row table:style-name="ro4">
          <table:table-cell table:style-name="ce13"/>
          <table:table-cell table:number-columns-repeated="7" table:style-name="ce12"/>
          <table:table-cell table:style-name="ce14"/>
          <table:table-cell table:number-columns-repeated="16375" table:style-name="ce12"/>
        </table:table-row>
        <table:table-row table:style-name="ro4">
          <table:table-cell office:value-type="string" table:style-name="ce13">
            <text:p>教育程度 Educational attainment<text:s text:c="3"/></text:p>
          </table:table-cell>
          <table:table-cell table:number-columns-repeated="7" table:style-name="ce12"/>
          <table:table-cell table:style-name="ce14"/>
          <table:table-cell table:number-columns-repeated="16375" table:style-name="ce12"/>
        </table:table-row>
        <table:table-row table:style-name="ro4">
          <table:table-cell office:value-type="string" table:style-name="ce13">
            <text:p>國中及以下 <text:s/>Junior high &amp; below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6.739999999999998" table:style-name="ce11">
            <text:p><text:s/>16.74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4"/>國小及以下 Primary school &amp; below<text:s text:c="13"/>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63" table:style-name="ce11">
            <text:p><text:s/>3.63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4"/>國中 Junior high<text:s text:c="16"/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0.059999999999999" table:style-name="ce11">
            <text:p><text:s/>20.06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高級中等（高中、高職）Senior high school</text:p>
          </table:table-cell>
          <table:table-cell office:value-type="float" office:value="115" table:style-name="ce10">
            <text:p>115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0.56" table:style-name="ce11">
            <text:p><text:s/>20.56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3">
            <text:p><text:s/>(regular &amp; vocational)</text:p>
          </table:table-cell>
          <table:table-cell table:number-columns-repeated="7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13">
            <text:p>大專及以上 Junior college &amp; above</text:p>
          </table:table-cell>
          <table:table-cell office:value-type="float" office:value="264" table:style-name="ce10">
            <text:p>264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91" table:style-name="ce10">
            <text:p>91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22.84" table:style-name="ce11">
            <text:p><text:s/>22.84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4"/>專科 Junior college<text:s text:c="13"/>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9.68" table:style-name="ce11">
            <text:p><text:s/>19.68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<text:s text:c="4"/>大學 University</text:p>
          </table:table-cell>
          <table:table-cell office:value-type="float" office:value="188" table:style-name="ce16">
            <text:p>188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24.53" table:style-name="ce11">
            <text:p><text:s/>24.5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<text:s text:c="4"/>研究所 <text:s/>Graduate school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7.18" table:style-name="ce19">
            <text:p><text:s/>17.18<text:s/></text:p>
          </table:table-cell>
          <table:table-cell table:number-columns-repeated="16375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82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2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03Z</meta:creation-date>
    <dc:date>2023-02-21T06:22:12Z</dc:date>
    <meta:print-date>2022-02-10T14:39:45Z</meta:print-date>
  </office:meta>
</office:document-meta>
</file>