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48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表27 <text:s text:c="3"/>非初次尋職失業者之失業前從業身分—按行業與職業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TABLE 27. <text:s text:c="2"/>UNEMPLOYED PERSONS WITH WORK EXPERIENCE BY<text:s text:c="2"/></text:p>
          </table:table-cell>
          <table:covered-table-cell table:number-columns-repeated="3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number-columns-spanned="4" table:number-rows-spanned="1" table:style-name="ce22">
            <text:p>PREVIOUS JOB'S CLASS OF WORKER, SECTOR AND OCCUP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1">
          <table:table-cell office:value-type="string" table:number-columns-spanned="4" table:number-rows-spanned="1" table:style-name="ce23">
            <text:p>民國112年1月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3">
            <text:p>January, 2023</text:p>
          </table:table-cell>
          <table:covered-table-cell table:number-columns-repeated="3"/>
          <table:table-cell table:number-columns-repeated="248" table:style-name="ce4"/>
          <table:table-cell table:number-columns-repeated="16127"/>
        </table:table-row>
        <table:table-row table:style-name="ro1">
          <table:table-cell office:value-type="string" table:style-name="ce7">
            <text:p>單位：千人</text:p>
          </table:table-cell>
          <table:table-cell table:number-columns-repeated="6" table:style-name="ce4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25">
            <text:p>項 <text:s/>目 <text:s/>別</text:p>
          </table:table-cell>
          <table:table-cell office:value-type="string" table:number-columns-spanned="1" table:number-rows-spanned="2" table:style-name="ce26">
            <text:p><text:s/>總計</text:p>
          </table:table-cell>
          <table:table-cell office:value-type="string" table:number-columns-spanned="1" table:number-rows-spanned="2" table:style-name="ce26">
            <text:p>雇 <text:s text:c="3"/>主</text:p>
          </table:table-cell>
          <table:table-cell office:value-type="string" table:number-columns-spanned="1" table:number-rows-spanned="2" table:style-name="ce26">
            <text:p>自營作業者</text:p>
          </table:table-cell>
          <table:table-cell table:style-name="ce10"/>
          <table:table-cell office:value-type="string" table:number-columns-spanned="1" table:number-rows-spanned="2" table:style-name="ce27">
            <text:p>無酬家屬工作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248" table:style-name="ce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table:style-name="ce13"/>
          <table:table-cell office:value-type="string" table:number-columns-spanned="1" table:number-rows-spanned="2" table:style-name="ce32">
            <text:p><text:s text:c="2"/>Unpaid family workers　</text:p>
          </table:table-cell>
          <table:table-cell office:value-type="string" table:style-name="ce9">
            <text:p>合計</text:p>
          </table:table-cell>
          <table:table-cell office:value-type="string" table:style-name="ce14">
            <text:p>受 私 人 僱 用者　</text:p>
          </table:table-cell>
          <table:table-cell office:value-type="string" table:style-name="ce10">
            <text:p>受 政 府 僱 用 者</text:p>
          </table:table-cell>
          <table:table-cell table:number-columns-repeated="248" table:style-name="ce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Private</text:p>
          </table:table-cell>
          <table:table-cell office:value-type="string" table:style-name="ce12">
            <text:p><text:s text:c="2"/>　Government <text:s text:c="2"/>　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7">
            <text:p>行業 Industry<text:s text:c="21"/></text:p>
          </table:table-cell>
          <table:table-cell office:value-type="float" office:value="323" table:style-name="ce18">
            <text:p>32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300" table:style-name="ce18">
            <text:p>300</text:p>
          </table:table-cell>
          <table:table-cell office:value-type="float" office:value="290" table:style-name="ce18">
            <text:p>290</text:p>
          </table:table-cell>
          <table:table-cell office:value-type="float" office:value="10" table:style-name="ce18">
            <text:p>10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農、林、漁、牧業<text:s text:c="19"/>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Agriculture, Forestry, Fishing and Animal Husbandry</text:p>
          </table:table-cell>
          <table:table-cell table:number-columns-repeated="8" table:style-name="ce18"/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工業 Industry</text:p>
          </table:table-cell>
          <table:table-cell office:value-type="float" office:value="112" table:style-name="ce18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礦業及土石採取業 <text:s/>Mining and Quarrying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製造業 Manufacturing<text:s text:c="15"/>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-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電力及燃氣供應業 Electricity and Gas Suppl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用水供應及污染整治業 Water Supply <text:s text:c="2"/>　<text:s text:c="2"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4"/>and Remediation Activitie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2"/>營建工程業 Construction<text:s text:c="16"/>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務業 Services</text:p>
          </table:table-cell>
          <table:table-cell office:value-type="float" office:value="206" table:style-name="ce18">
            <text:p>20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175" table:style-name="ce18">
            <text:p>175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批發及零售業 Wholesale and Retail Trade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運輸及倉儲業 Transportation and Storage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住宿及餐飲業 Accommodation &amp;<text:s text:c="7"/>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5"/>Food Service Activitie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2"/>出版影音及資通訊業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5"/>Information and Communication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金融及保險業 <text:s/>Financial and Insurance Activities<text:s text:c="9"/>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不動產業 Real Estate Activitie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專業、科學及技術服務業<text:s text:c="13"/>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Professional, Scientific and Technical Activities<text:s text:c="8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2"/>支援服務業 Support Service Activities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公共行政及國防；強制性社會安全 Public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4"/>Administration and Defence; Compulsory Social Security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2"/>教育業 Education<text:s text:c="2"/>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醫療保健及社會工作服務業 Human Health　<text:s text:c="4"/>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4"/>and Social Work Activities<text:s text:c="4"/>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藝術、娛樂及休閒服務業 Arts,<text:s text:c="3"/>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Entertainment and Recreation<text:s text:c="4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2"/>其他服務業 Other Service Activities<text:s text:c="10"/>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職業 Occupation<text:s text:c="19"/></text:p>
          </table:table-cell>
          <table:table-cell office:value-type="float" office:value="323" table:style-name="ce18">
            <text:p>32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300" table:style-name="ce18">
            <text:p>300</text:p>
          </table:table-cell>
          <table:table-cell office:value-type="float" office:value="290" table:style-name="ce18">
            <text:p>290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民意代表、主管及經理人員<text:s text:c="5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Legislators, Senior Officials and Managers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專業人員 Professionals　　　<text:s text:c="5"/>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技術員及助理專業人員<text:s text:c="13"/>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Technicians and Associate Professional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事務支援人員 Clerical Support Workers<text:s text:c="14"/>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務及銷售工作人員<text:s text:c="13"/>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Service and Sales Workers<text:s text:c="6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農、林、漁、牧業生產人員<text:s text:c="11"/>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Skilled Agricultural, Forestry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 text:c="3"/>and Fishery Workers<text:s text:c="3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技藝有關工作人員、機械設備操作及勞力工<text:s text:c="5"/></text:p>
          </table:table-cell>
          <table:table-cell office:value-type="float" office:value="111" table:style-name="ce18">
            <text:p>1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Craft and Machine Operation Related Workers<text:s text:c="10"/>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20">
            <text:p>其他 <text:s/>Oth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05Z</meta:creation-date>
    <dc:date>2023-02-21T06:21:41Z</dc:date>
    <meta:print-date>2022-02-10T14:47:04Z</meta:print-date>
  </office:meta>
</office:document-meta>
</file>