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45" calcext:value-type="float">
            <text:p>6 045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85" calcext:value-type="float">
            <text:p>2 4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64" calcext:value-type="float">
            <text:p>2 064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166" calcext:value-type="float">
            <text:p>3 16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1817" calcext:value-type="float">
            <text:p>1 817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29" calcext:value-type="float">
            <text:p><text:s/>3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45" calcext:value-type="float">
            <text:p>1 945</text:p>
          </table:table-cell>
          <table:table-cell table:style-name="ce19" office:value-type="float" office:value="1743" calcext:value-type="float">
            <text:p>1 743</text:p>
          </table:table-cell>
          <table:table-cell table:style-name="ce19" office:value-type="float" office:value="1674" calcext:value-type="float">
            <text:p>1 67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94" calcext:value-type="float">
            <text:p>2 094</text:p>
          </table:table-cell>
          <table:table-cell table:style-name="ce19" office:value-type="float" office:value="1390" calcext:value-type="float">
            <text:p>1 390</text:p>
          </table:table-cell>
          <table:table-cell table:style-name="ce19" office:value-type="float" office:value="1366" calcext:value-type="float">
            <text:p>1 36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16" calcext:value-type="float">
            <text:p>1 116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22" calcext:value-type="float">
            <text:p>3 022</text:p>
          </table:table-cell>
          <table:table-cell table:style-name="ce19" office:value-type="float" office:value="2031" calcext:value-type="float">
            <text:p>2 031</text:p>
          </table:table-cell>
          <table:table-cell table:style-name="ce19" office:value-type="float" office:value="1960" calcext:value-type="float">
            <text:p>1 96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37" calcext:value-type="float">
            <text:p>1 137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595" calcext:value-type="float">
            <text:p>1 595</text:p>
          </table:table-cell>
          <table:table-cell table:style-name="ce19" office:value-type="float" office:value="1064" calcext:value-type="float">
            <text:p>1 064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uly.-Dec.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990" calcext:value-type="float">
            <text:p><text:s/>990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909" calcext:value-type="float">
            <text:p><text:s/>90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219" calcext:value-type="float">
            <text:p><text:s/>21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84" calcext:value-type="float">
            <text:p><text:s/>584</text:p>
          </table:table-cell>
          <table:table-cell table:number-columns-repeated="2" table:style-name="ce19" office:value-type="float" office:value="99" calcext:value-type="float">
            <text:p><text:s/>9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23" calcext:value-type="float">
            <text:p>3 023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1471" calcext:value-type="float">
            <text:p>1 471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494" calcext:value-type="float">
            <text:p>1 49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7" calcext:value-type="float">
            <text:p><text:s/>927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571" calcext:value-type="float">
            <text:p>1 571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60" calcext:value-type="float">
            <text:p><text:s/>36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57" calcext:value-type="float">
            <text:p><text:s/>15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1" office:value-type="float" office:value="117" calcext:value-type="float">
            <text:p><text:s/>11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56" calcext:value-type="float">
            <text:p><text:s/>956</text:p>
          </table:table-cell>
          <table:table-cell table:style-name="ce21" office:value-type="float" office:value="794" calcext:value-type="float">
            <text:p><text:s/>794</text:p>
          </table:table-cell>
          <table:table-cell table:style-name="ce21" office:value-type="float" office:value="765" calcext:value-type="float">
            <text:p><text:s/>765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95" calcext:value-type="float">
            <text:p><text:s/>19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32" calcext:value-type="float">
            <text:p><text:s/>232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1" calcext:value-type="float">
            <text:p><text:s/>281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8" calcext:value-type="float">
            <text:p>1 028</text:p>
          </table:table-cell>
          <table:table-cell table:style-name="ce21" office:value-type="float" office:value="555" calcext:value-type="float">
            <text:p><text:s/>555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6" calcext:value-type="float">
            <text:p><text:s/>25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53" calcext:value-type="float">
            <text:p><text:s/>25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80" calcext:value-type="float">
            <text:p><text:s/>680</text:p>
          </table:table-cell>
          <table:table-cell table:number-columns-repeated="2" table:style-name="ce28" office:value-type="float" office:value="49" calcext:value-type="float">
            <text:p><text:s/>4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31" calcext:value-type="float">
            <text:p><text:s/>631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綾娟</dc:creator>
    <dc:date>2023-02-20T17:26:15</dc:date>
    <meta:print-date>2022-07-20T16:18:4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