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2586" calcext:value-type="float">
            <text:p>2 586</text:p>
          </table:table-cell>
          <table:table-cell table:style-name="ce28" office:value-type="float" office:value="2248" calcext:value-type="float">
            <text:p>2 248</text:p>
          </table:table-cell>
          <table:table-cell table:style-name="ce28" office:value-type="float" office:value="338" calcext:value-type="float">
            <text:p><text:s/>33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02" calcext:value-type="float">
            <text:p><text:s/>202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4" calcext:value-type="float">
            <text:p>125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6" calcext:value-type="float">
            <text:p>1136</text:p>
          </table:table-cell>
          <table:table-cell table:style-name="ce30" office:value-type="float" office:value="1111" calcext:value-type="float">
            <text:p>111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02" calcext:value-type="float">
            <text:p>90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14" calcext:value-type="float">
            <text:p>3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5" calcext:value-type="float">
            <text:p>181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385" calcext:value-type="float">
            <text:p>1385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80" calcext:value-type="float">
            <text:p>48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6" calcext:value-type="float">
            <text:p>1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71" calcext:value-type="float">
            <text:p>27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165" calcext:value-type="float">
            <text:p>16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69" calcext:value-type="float">
            <text:p>6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5" calcext:value-type="float">
            <text:p>17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389" calcext:value-type="float">
            <text:p><text:s/>389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1416" calcext:value-type="float">
            <text:p>1 416</text:p>
          </table:table-cell>
          <table:table-cell table:style-name="ce27" office:value-type="float" office:value="1257" calcext:value-type="float">
            <text:p>1 257</text:p>
          </table:table-cell>
          <table:table-cell table:style-name="ce27" office:value-type="float" office:value="159" calcext:value-type="float">
            <text:p><text:s/>15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0" calcext:value-type="float">
            <text:p>86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1" calcext:value-type="float">
            <text:p>55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1" calcext:value-type="float">
            <text:p>28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8" calcext:value-type="float">
            <text:p>84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8" calcext:value-type="float">
            <text:p>2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71" calcext:value-type="float">
            <text:p>1 471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3" calcext:value-type="float">
            <text:p><text:s/>133</text:p>
          </table:table-cell>
          <table:table-cell table:style-name="ce28" office:value-type="float" office:value="146" calcext:value-type="float">
            <text:p><text:s/>146</text:p>
          </table:table-cell>
          <table:table-cell table:style-name="ce28" office:value-type="float" office:value="1170" calcext:value-type="float">
            <text:p>1 170</text:p>
          </table:table-cell>
          <table:table-cell table:style-name="ce28" office:value-type="float" office:value="991" calcext:value-type="float">
            <text:p><text:s/>991</text:p>
          </table:table-cell>
          <table:table-cell table:style-name="ce28" office:value-type="float" office:value="179" calcext:value-type="float">
            <text:p><text:s/>1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51" calcext:value-type="float">
            <text:p>35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96" calcext:value-type="float">
            <text:p>9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綾娟</dc:creator>
    <dc:date>2023-02-20T17:26:20</dc:date>
    <meta:print-date>2022-08-19T09:43:2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