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表43 <text:s text:c="2"/>新北市就業者之從業身分—按行業分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民國111年下半年</text:p>
          </table:table-cell>
          <table:table-cell table:style-name="ce35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962" calcext:value-type="float">
            <text:p>1 96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676" calcext:value-type="float">
            <text:p>1 676</text:p>
          </table:table-cell>
          <table:table-cell table:style-name="ce20" office:value-type="float" office:value="1530" calcext:value-type="float">
            <text:p>1 530</text:p>
          </table:table-cell>
          <table:table-cell table:style-name="ce20" office:value-type="float" office:value="146" calcext:value-type="float">
            <text:p><text:s/>14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0" office:value-type="float" office:value="625" calcext:value-type="float">
            <text:p><text:s/>62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80" calcext:value-type="float">
            <text:p><text:s/>580</text:p>
          </table:table-cell>
          <table:table-cell table:style-name="ce20" office:value-type="float" office:value="565" calcext:value-type="float">
            <text:p><text:s/>565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2" office:value-type="float" office:value="1328" calcext:value-type="float">
            <text:p>132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93" calcext:value-type="float">
            <text:p>1093</text:p>
          </table:table-cell>
          <table:table-cell table:style-name="ce22" office:value-type="float" office:value="963" calcext:value-type="float">
            <text:p>963</text:p>
          </table:table-cell>
          <table:table-cell table:style-name="ce22" office:value-type="float" office:value="131" calcext:value-type="float">
            <text:p>13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14" calcext:value-type="float">
            <text:p>114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9" calcext:value-type="float">
            <text:p>79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62" calcext:value-type="float">
            <text:p>62</text:p>
          </table:table-cell>
          <table:table-cell table:style-name="ce23" office:value-type="string" calcext:value-type="string">
            <text:p>-</text:p>
          </table:table-cell>
          <table:table-cell table:number-columns-repeated="249"/>
        </table:table-row>
        <table:table-row table:style-name="ro5">
          <table:table-cell table:style-name="ce11" office:value-type="string" calcext:value-type="string">
            <text:p>註：同表34。</text:p>
          </table:table-cell>
          <table:table-cell table:number-columns-repeated="256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256"/>
        </table:table-row>
        <table:table-row table:style-name="ro6">
          <table:table-cell table:style-name="ce1" office:value-type="string" calcext:value-type="string" table:number-columns-spanned="8" table:number-rows-spanned="1">
            <text:p>表43 <text:s text:c="2"/>新北市就業者之從業身分—按行業分（續１）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民國111年下半年</text:p>
          </table:table-cell>
          <table:table-cell table:style-name="ce35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249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4" office:value-type="float" office:value="1082" calcext:value-type="float">
            <text:p>1082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87" calcext:value-type="float">
            <text:p>887</text:p>
          </table:table-cell>
          <table:table-cell table:style-name="ce32" office:value-type="float" office:value="814" calcext:value-type="float">
            <text:p>814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農、林、漁、牧業 <text:s text:c="18"/>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工業 Industry</text:p>
          </table:table-cell>
          <table:table-cell table:style-name="ce24" office:value-type="float" office:value="432" calcext:value-type="float">
            <text:p>43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92" calcext:value-type="float">
            <text:p>392</text:p>
          </table:table-cell>
          <table:table-cell table:style-name="ce32" office:value-type="float" office:value="380" calcext:value-type="float">
            <text:p>38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礦業及土石採取業 <text:s/>Mining and Quarrying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製造業 Manufacturing <text:s text:c="14"/></text:p>
          </table:table-cell>
          <table:table-cell table:style-name="ce24" office:value-type="float" office:value="267" calcext:value-type="float">
            <text:p>26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51" calcext:value-type="float">
            <text:p>15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32" calcext:value-type="float">
            <text:p>13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服務業 Services</text:p>
          </table:table-cell>
          <table:table-cell table:style-name="ce24" office:value-type="float" office:value="642" calcext:value-type="float">
            <text:p>642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93" calcext:value-type="float">
            <text:p>493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批發及零售業 Wholesale and Retail Trade</text:p>
          </table:table-cell>
          <table:table-cell table:style-name="ce24" office:value-type="float" office:value="174" calcext:value-type="float">
            <text:p>17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113" calcext:value-type="float">
            <text:p>11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86" calcext:value-type="float">
            <text:p>8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78" calcext:value-type="float">
            <text:p>7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55" calcext:value-type="float">
            <text:p>55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出版影音及資通訊業 <text:s/>Information <text:s/>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3" calcext:value-type="float">
            <text:p>43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35" calcext:value-type="float">
            <text:p>3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38" calcext:value-type="float">
            <text:p>3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支援服務業 Support Service Activities </text:p>
          </table:table-cell>
          <table:table-cell table:style-name="ce24" office:value-type="float" office:value="46" calcext:value-type="float">
            <text:p>4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3" calcext:value-type="float">
            <text:p>4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教育業 Education</text:p>
          </table:table-cell>
          <table:table-cell table:style-name="ce24" office:value-type="float" office:value="29" calcext:value-type="float">
            <text:p>2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3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45" calcext:value-type="float">
            <text:p>4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0" calcext:value-type="float">
            <text:p>30</text:p>
          </table:table-cell>
          <table:table-cell table:style-name="ce33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1" office:value-type="string" calcext:value-type="string" table:number-columns-spanned="8" table:number-rows-spanned="1">
            <text:p>表43 <text:s text:c="2"/>新北市就業者之從業身分—按行業分（續完）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民國111年下半年</text:p>
          </table:table-cell>
          <table:table-cell table:style-name="ce35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女 Female <text:s text:c="9"/></text:p>
          </table:table-cell>
          <table:table-cell table:style-name="ce27" office:value-type="float" office:value="880" calcext:value-type="float">
            <text:p><text:s/>880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47" calcext:value-type="float">
            <text:p><text:s/>47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789" calcext:value-type="float">
            <text:p><text:s/>789</text:p>
          </table:table-cell>
          <table:table-cell table:style-name="ce34" office:value-type="float" office:value="716" calcext:value-type="float">
            <text:p><text:s/>716</text:p>
          </table:table-cell>
          <table:table-cell table:style-name="ce34" office:value-type="float" office:value="73" calcext:value-type="float">
            <text:p><text:s/>7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農、林、漁、牧業 <text:s text:c="18"/>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工業 Industry</text:p>
          </table:table-cell>
          <table:table-cell table:style-name="ce29" office:value-type="float" office:value="194" calcext:value-type="float">
            <text:p>19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3" calcext:value-type="float">
            <text:p>3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12" office:value-type="string" calcext:value-type="string">
            <text:p><text:s text:c="2"/>礦業及土石採取業 <text:s/>Mining and Quarrying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12" office:value-type="string" calcext:value-type="string">
            <text:p><text:s text:c="2"/>製造業 Manufacturing <text:s text:c="14"/></text:p>
          </table:table-cell>
          <table:table-cell table:style-name="ce29" office:value-type="float" office:value="173" calcext:value-type="float">
            <text:p>17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69" calcext:value-type="float">
            <text:p>169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12" office:value-type="string" calcext:value-type="string">
            <text:p><text:s text:c="2"/>電力及燃氣供應業 Electricity and Gas Suppl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用水供應及污染整治業 Water Supply　 <text:s/>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營建工程業 Construction <text:s text:c="6"/></text:p>
          </table:table-cell>
          <table:table-cell table:style-name="ce29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服務業 Services</text:p>
          </table:table-cell>
          <table:table-cell table:style-name="ce29" office:value-type="float" office:value="686" calcext:value-type="float">
            <text:p>68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批發及零售業 Wholesale and Retail Trade</text:p>
          </table:table-cell>
          <table:table-cell table:style-name="ce29" office:value-type="float" office:value="190" calcext:value-type="float">
            <text:p>19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52" calcext:value-type="float">
            <text:p>15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運輸及倉儲業 Transportation and Storage <text:s text:c="5"/></text:p>
          </table:table-cell>
          <table:table-cell table:style-name="ce29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住宿及餐飲業 Accommodation and <text:s text:c="6"/></text:p>
          </table:table-cell>
          <table:table-cell table:style-name="ce29" office:value-type="float" office:value="76" calcext:value-type="float">
            <text:p>7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出版影音及資通訊業 <text:s/>Information <text:s/>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金融及保險業 <text:s/>Financial and Insurance Activities <text:s text:c="9"/></text:p>
          </table:table-cell>
          <table:table-cell table:style-name="ce29" office:value-type="float" office:value="61" calcext:value-type="float">
            <text:p>6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不動產業 Real Estate Activities <text:s text:c="21"/></text:p>
          </table:table-cell>
          <table:table-cell table:style-name="ce29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專業、科學及技術服務業 <text:s text:c="12"/></text:p>
          </table:table-cell>
          <table:table-cell table:style-name="ce29" office:value-type="float" office:value="52" calcext:value-type="float">
            <text:p>5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支援服務業 Support Service Activities 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公共行政及國防；強制性社會安全 Public 　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教育業 Education</text:p>
          </table:table-cell>
          <table:table-cell table:style-name="ce29" office:value-type="float" office:value="69" calcext:value-type="float">
            <text:p>6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醫療保健及社會工作服務業 Human Health　 <text:s text:c="3"/>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49"/>
        </table:table-row>
        <table:table-row table:style-name="ro8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藝術、娛樂及休閒服務業 Arts, <text:s text:c="2"/></text:p>
          </table:table-cell>
          <table:table-cell table:style-name="ce29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2"/>其他服務業 Other Service Activities <text:s text:c="10"/></text:p>
          </table:table-cell>
          <table:table-cell table:style-name="ce30" office:value-type="float" office:value="46" calcext:value-type="float">
            <text:p>4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string" calcext:value-type="string">
            <text:p>-</text:p>
          </table:table-cell>
          <table:table-cell table:number-columns-repeated="249"/>
        </table:table-row>
        <table:table-row table:style-name="ro5">
          <table:table-cell table:style-name="ce11" office:value-type="string" calcext:value-type="string">
            <text:p>註：同表34。</text:p>
          </table:table-cell>
          <table:table-cell table:style-name="ce31" table:number-columns-repeated="7"/>
          <table:table-cell table:number-columns-repeated="249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31" table:number-columns-repeated="7"/>
          <table:table-cell table:number-columns-repeated="249"/>
        </table:table-row>
        <table:table-row table:style-name="ro5" table:number-rows-repeated="22">
          <table:table-cell/>
          <table:table-cell table:style-name="ce31" table:number-columns-repeated="7"/>
          <table:table-cell table:number-columns-repeated="249"/>
        </table:table-row>
        <table:table-row table:style-name="ro5" table:number-rows-repeated="104843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綾娟</dc:creator>
    <dc:date>2023-02-20T17:26:29</dc:date>
    <meta:print-date>2022-07-20T16:28:50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