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466" calcext:value-type="float">
            <text:p>2 466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1141" calcext:value-type="float">
            <text:p>1 141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17"/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2-20T17:26:30</dc:date>
    <meta:print-date>2022-07-20T16:29:4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