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44" calcext:value-type="float">
            <text:p><text:s/>744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08" calcext:value-type="float">
            <text:p><text:s/>508</text:p>
          </table:table-cell>
          <table:table-cell table:number-columns-repeated="2" table:style-name="ce16" office:value-type="float" office:value="37" calcext:value-type="float">
            <text:p><text:s/>3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71" calcext:value-type="float">
            <text:p><text:s/>7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2" table:style-name="ce20" office:value-type="float" office:value="41" calcext:value-type="float">
            <text:p><text:s/>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24" calcext:value-type="float">
            <text:p><text:s/>22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141" calcext:value-type="float">
            <text:p>1 141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2"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283" calcext:value-type="float">
            <text:p><text:s/>283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2-20T17:26:34</dc:date>
    <meta:print-date>2022-07-20T16:31:1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