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155" calcext:value-type="float">
            <text:p>2 155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23"/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508" calcext:value-type="float">
            <text:p><text:s/>5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2"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/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84" calcext:value-type="float">
            <text:p>1 684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/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322" calcext:value-type="float">
            <text:p><text:s/>3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86" calcext:value-type="float">
            <text:p>1 086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/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2" table:style-name="ce23" office:value-type="float" office:value="41" calcext:value-type="float">
            <text:p><text:s/>4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13" calcext:value-type="float">
            <text:p>1 013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/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74" calcext:value-type="float">
            <text:p><text:s/>7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/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/>
          <table:table-cell table:style-name="ce23" office:value-type="float" office:value="30" calcext:value-type="float">
            <text:p><text:s/>30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/>
          <table:table-cell table:style-name="ce23" office:value-type="float" office:value="81" calcext:value-type="float">
            <text:p><text:s/>81</text:p>
          </table:table-cell>
          <table:table-cell table:number-columns-repeated="2" table:style-name="ce23" office:value-type="float" office:value="67" calcext:value-type="float">
            <text:p><text:s/>6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/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141" calcext:value-type="float">
            <text:p>1 141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 office:value-type="float" office:value="550" calcext:value-type="float">
            <text:p><text:s/>55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3" calcext:value-type="float">
            <text:p><text:s/>73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01" calcext:value-type="float">
            <text:p><text:s/>901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474" calcext:value-type="float">
            <text:p><text:s/>47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10" calcext:value-type="float">
            <text:p><text:s/>410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/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2"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2-20T17:26:35</dc:date>
    <meta:print-date>2021-07-20T13:24:0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