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9.3" calcext:value-type="float">
            <text:p>9.3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0.7" calcext:value-type="float">
            <text:p>0.7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2-20T17:26:41</dc:date>
    <meta:print-date>2022-07-20T16:35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