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/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/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/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56" calcext:value-type="float">
            <text:p><text:s/>656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/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39" calcext:value-type="float">
            <text:p><text:s/>539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7" calcext:value-type="float">
            <text:p><text:s/>937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/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/>
          <table:table-cell table:style-name="ce23" office:value-type="float" office:value="55" calcext:value-type="float">
            <text:p><text:s/>55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/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/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/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/>
          <table:table-cell table:style-name="ce23" office:value-type="float" office:value="39" calcext:value-type="float">
            <text:p><text:s/>39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/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2-20T17:26:45</dc:date>
    <meta:print-date>2022-02-10T16:12:25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