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/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17" office:value-type="float" office:value="27" calcext:value-type="float">
            <text:p><text:s/>27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2-20T17:26:49</dc:date>
    <meta:print-date>2022-07-20T16:39:3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