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3.8" calcext:value-type="float">
            <text:p>13.8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1.7" calcext:value-type="float">
            <text:p>1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2-20T17:26:51</dc:date>
    <meta:print-date>2022-07-20T16:40:36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