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7" calcext:value-type="float">
            <text:p><text:s/>857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8" calcext:value-type="float">
            <text:p><text:s/>178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2-20T17:27:02</dc:date>
    <meta:print-date>2022-07-20T16:48:12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