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73" calcext:value-type="float">
            <text:p>2 373</text:p>
          </table:table-cell>
          <table:table-cell table:style-name="ce15" office:value-type="float" office:value="1397" calcext:value-type="float">
            <text:p>1 397</text:p>
          </table:table-cell>
          <table:table-cell table:style-name="ce15" office:value-type="float" office:value="1346" calcext:value-type="float">
            <text:p>1 3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1" calcext:value-type="float">
            <text:p>17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89" calcext:value-type="float">
            <text:p><text:s/>8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28" calcext:value-type="float">
            <text:p>1 228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71" calcext:value-type="float">
            <text:p><text:s/>271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2-20T17:27:11</dc:date>
    <meta:print-date>2022-07-20T16:53:3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