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8" office:value-type="float" office:value="495" calcext:value-type="float">
            <text:p><text:s/>495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3" calcext:value-type="float">
            <text:p><text:s/>613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2-20T17:27:15</dc:date>
    <meta:print-date>2022-07-20T16:56:38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