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49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2月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February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</text:span></text:p>
            <text:p><text:span text:style-name="T4">１９歲</text:span></text:p>
          </table:table-cell>
          <table:table-cell table:style-name="ce13" office:value-type="string" calcext:value-type="string">
            <text:p><text:span text:style-name="T4">２０～</text:span></text:p>
            <text:p><text:span text:style-name="T4">２４歲</text:span></text:p>
          </table:table-cell>
          <table:table-cell table:style-name="ce13" office:value-type="string" calcext:value-type="string">
            <text:p><text:span text:style-name="T4">２５～</text:span></text:p>
            <text:p><text:span text:style-name="T4">２９歲</text:span></text:p>
          </table:table-cell>
          <table:table-cell table:style-name="ce13" office:value-type="string" calcext:value-type="string">
            <text:p><text:span text:style-name="T4">３０～</text:span></text:p>
            <text:p><text:span text:style-name="T4">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/text:p>
            <text:p><text:span text:style-name="T4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</text:span></text:p>
            <text:p><text:span text:style-name="T4">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</text:span></text:p>
            <text:p><text:span text:style-name="T4">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1677" calcext:value-type="float">
            <text:p>1 677</text:p>
          </table:table-cell>
          <table:table-cell table:style-name="ce15" office:value-type="float" office:value="1507" calcext:value-type="float">
            <text:p>1 507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1041" calcext:value-type="float">
            <text:p>1 041</text:p>
          </table:table-cell>
          <table:table-cell table:style-name="ce15" office:value-type="float" office:value="671" calcext:value-type="float">
            <text:p><text:s/>671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6" calcext:value-type="float">
            <text:p>4 04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 office:value-type="float" office:value="692" calcext:value-type="float">
            <text:p><text:s/>692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3010" calcext:value-type="float">
            <text:p>3 0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6917" calcext:value-type="float">
            <text:p>6 91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863" calcext:value-type="float">
            <text:p><text:s/>863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937" calcext:value-type="float">
            <text:p><text:s/>937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587" calcext:value-type="float">
            <text:p><text:s/>587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34" calcext:value-type="float">
            <text:p>1 83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2" table:style-name="ce18" office:value-type="float" office:value="61" calcext:value-type="float">
            <text:p><text:s/>6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１）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2月</text:p>
          </table:table-cell>
          <table:covered-table-cell table:number-columns-repeated="12" table:style-name="ce3"/>
          <table:table-cell table:number-columns-repeated="1011"/>
        </table:table-row>
        <table:table-row table:style-name="ro6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February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5" office:value-type="float" office:value="6328" calcext:value-type="float">
            <text:p>6 32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678" calcext:value-type="float">
            <text:p><text:s/>678</text:p>
          </table:table-cell>
          <table:table-cell table:style-name="ce15" office:value-type="float" office:value="741" calcext:value-type="float">
            <text:p><text:s/>741</text:p>
          </table:table-cell>
          <table:table-cell table:style-name="ce15" office:value-type="float" office:value="765" calcext:value-type="float">
            <text:p><text:s/>765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810" calcext:value-type="float">
            <text:p><text:s/>810</text:p>
          </table:table-cell>
          <table:table-cell table:style-name="ce15" office:value-type="float" office:value="733" calcext:value-type="float">
            <text:p><text:s/>733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255" calcext:value-type="float">
            <text:p><text:s/>25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31" calcext:value-type="float">
            <text:p><text:s/>3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27" calcext:value-type="float">
            <text:p>2 72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56" calcext:value-type="float">
            <text:p><text:s/>5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40" calcext:value-type="float">
            <text:p>3 24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24" calcext:value-type="float">
            <text:p><text:s/>12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4"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36" calcext:value-type="float">
            <text:p><text:s/>3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完）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2月</text:p>
          </table:table-cell>
          <table:covered-table-cell table:number-columns-repeated="12" table:style-name="ce3"/>
          <table:table-cell table:number-columns-repeated="1011"/>
        </table:table-row>
        <table:table-row table:style-name="ro7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February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<text:span text:style-name="T4">女</text:span><text:span text:style-name="T5"> Female          </text:span></text:p>
          </table:table-cell>
          <table:table-cell table:style-name="ce15" office:value-type="float" office:value="5157" calcext:value-type="float">
            <text:p>5 15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43" calcext:value-type="float">
            <text:p><text:s/>643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698" calcext:value-type="float">
            <text:p><text:s/>698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146" calcext:value-type="float">
            <text:p><text:s/>14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25" calcext:value-type="float">
            <text:p><text:s/>25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64" calcext:value-type="float">
            <text:p>1 16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677" calcext:value-type="float">
            <text:p>3 67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3"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4"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/>
          <table:table-cell table:number-columns-repeated="1023"/>
        </table:table-row>
        <table:table-row table:style-name="ro8" table:number-rows-repeated="72">
          <table:table-cell table:style-name="ce3"/>
          <table:table-cell table:number-columns-repeated="1023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綾娟</dc:creator>
    <dc:date>2023-03-21T14:18:09</dc:date>
    <meta:print-date>2023-03-21T11:20:33</meta:print-date>
    <meta:document-statistic meta:table-count="1" meta:cell-count="978" meta:object-count="0"/>
    <meta:generator>MODA_ODF_Application_Tools_3.5.2/3.5.2$Windows_X86_64 LibreOffice_project/c8dfc8735a144ff4742fe071a33a442dd6ef618e</meta:generator>
  </office:meta>
</office:document-meta>
</file>