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9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2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February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/text:p>
            <text:p><text:span text:style-name="T6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    <text:span text:style-name="T6">總　　　計</text:span><text:span text:style-name="T7"> Total               </text:span>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11437" calcext:value-type="float">
            <text:p>11 43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/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2592" calcext:value-type="float">
            <text:p>2 592</text:p>
          </table:table-cell>
          <table:table-cell table:style-name="ce15" office:value-type="float" office:value="6950" calcext:value-type="float">
            <text:p>6 950</text:p>
          </table:table-cell>
          <table:table-cell table:style-name="ce15" office:value-type="float" office:value="753" calcext:value-type="float">
            <text:p><text:s/>753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27" office:value-type="float" office:value="45.58" calcext:value-type="float">
            <text:p>45.58 </text:p>
          </table:table-cell>
          <table:table-cell table:style-name="ce27" office:value-type="float" office:value="45.18" calcext:value-type="float">
            <text:p>45.18 </text:p>
          </table:table-cell>
          <table:table-cell table:style-name="ce27" office:value-type="float" office:value="45.6" calcext:value-type="float">
            <text:p>45.6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1.1" calcext:value-type="float">
            <text:p>41.10 </text:p>
          </table:table-cell>
          <table:table-cell table:style-name="ce27" office:value-type="float" office:value="41.78" calcext:value-type="float">
            <text:p>41.78 </text:p>
          </table:table-cell>
          <table:table-cell table:style-name="ce27" office:value-type="float" office:value="40.91" calcext:value-type="float">
            <text:p>40.9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4046" calcext:value-type="float">
            <text:p>4 046</text:p>
          </table:table-cell>
          <table:table-cell table:style-name="ce15" office:value-type="float" office:value="4031" calcext:value-type="float">
            <text:p>4 03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/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965" calcext:value-type="float">
            <text:p><text:s/>965</text:p>
          </table:table-cell>
          <table:table-cell table:style-name="ce15" office:value-type="float" office:value="2722" calcext:value-type="float">
            <text:p>2 722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7" office:value-type="float" office:value="45.51" calcext:value-type="float">
            <text:p>45.51 </text:p>
          </table:table-cell>
          <table:table-cell table:style-name="ce27" office:value-type="float" office:value="43.54" calcext:value-type="float">
            <text:p>43.54 </text:p>
          </table:table-cell>
          <table:table-cell table:style-name="ce27" office:value-type="float" office:value="45.55" calcext:value-type="float">
            <text:p>45.5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5.59" calcext:value-type="float">
            <text:p>45.59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5.93" calcext:value-type="float">
            <text:p>45.9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3010" calcext:value-type="float">
            <text:p>3 010</text:p>
          </table:table-cell>
          <table:table-cell table:style-name="ce15" office:value-type="float" office:value="3001" calcext:value-type="float">
            <text:p>3 00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64" calcext:value-type="float">
            <text:p><text:s/>664</text:p>
          </table:table-cell>
          <table:table-cell table:style-name="ce15" office:value-type="float" office:value="2144" calcext:value-type="float">
            <text:p>2 144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7" office:value-type="float" office:value="46.01" calcext:value-type="float">
            <text:p>46.01 </text:p>
          </table:table-cell>
          <table:table-cell table:style-name="ce27" office:value-type="float" office:value="42.32" calcext:value-type="float">
            <text:p>42.32 </text:p>
          </table:table-cell>
          <table:table-cell table:style-name="ce27" office:value-type="float" office:value="46.07" calcext:value-type="float">
            <text:p>46.0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33" calcext:value-type="float">
            <text:p><text:s/>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27" office:value-type="float" office:value="47.45" calcext:value-type="float">
            <text:p>47.4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.45" calcext:value-type="float">
            <text:p>47.4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6.05" calcext:value-type="float">
            <text:p>46.05 </text:p>
          </table:table-cell>
          <table:table-cell table:style-name="ce27" office:value-type="float" office:value="42.66" calcext:value-type="float">
            <text:p>42.66 </text:p>
          </table:table-cell>
          <table:table-cell table:style-name="ce27" office:value-type="float" office:value="46.1" calcext:value-type="float">
            <text:p>46.1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/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3.74" calcext:value-type="float">
            <text:p>43.74 </text:p>
          </table:table-cell>
          <table:table-cell table:style-name="ce27" office:value-type="float" office:value="45.45" calcext:value-type="float">
            <text:p>45.45 </text:p>
          </table:table-cell>
          <table:table-cell table:style-name="ce27" office:value-type="float" office:value="43.68" calcext:value-type="float">
            <text:p>43.6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6917" calcext:value-type="float">
            <text:p>6 917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/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4097" calcext:value-type="float">
            <text:p>4 097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27" office:value-type="float" office:value="45.95" calcext:value-type="float">
            <text:p>45.95 </text:p>
          </table:table-cell>
          <table:table-cell table:style-name="ce27" office:value-type="float" office:value="46.83" calcext:value-type="float">
            <text:p>46.83 </text:p>
          </table:table-cell>
          <table:table-cell table:style-name="ce27" office:value-type="float" office:value="45.91" calcext:value-type="float">
            <text:p>45.9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1834" calcext:value-type="float">
            <text:p>1 834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983" calcext:value-type="float">
            <text:p><text:s/>983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5.84" calcext:value-type="float">
            <text:p>45.84 </text:p>
          </table:table-cell>
          <table:table-cell table:style-name="ce27" office:value-type="float" office:value="45.91" calcext:value-type="float">
            <text:p>45.91 </text:p>
          </table:table-cell>
          <table:table-cell table:style-name="ce27" office:value-type="float" office:value="45.84" calcext:value-type="float">
            <text:p>45.8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6.13" calcext:value-type="float">
            <text:p>46.13 </text:p>
          </table:table-cell>
          <table:table-cell table:style-name="ce27" office:value-type="float" office:value="42.83" calcext:value-type="float">
            <text:p>42.83 </text:p>
          </table:table-cell>
          <table:table-cell table:style-name="ce27" office:value-type="float" office:value="46.17" calcext:value-type="float">
            <text:p>46.1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5.15" calcext:value-type="float">
            <text:p>45.15 </text:p>
          </table:table-cell>
          <table:table-cell table:style-name="ce27" office:value-type="float" office:value="47.63" calcext:value-type="float">
            <text:p>47.63 </text:p>
          </table:table-cell>
          <table:table-cell table:style-name="ce27" office:value-type="float" office:value="44.85" calcext:value-type="float">
            <text:p>44.8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7.04" calcext:value-type="float">
            <text:p>47.04 </text:p>
          </table:table-cell>
          <table:table-cell table:style-name="ce27" office:value-type="float" office:value="42.92" calcext:value-type="float">
            <text:p>42.92 </text:p>
          </table:table-cell>
          <table:table-cell table:style-name="ce27" office:value-type="float" office:value="47.06" calcext:value-type="float">
            <text:p>47.0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6.89" calcext:value-type="float">
            <text:p>46.89 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float" office:value="46.89" calcext:value-type="float">
            <text:p>46.8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6.28" calcext:value-type="float">
            <text:p>46.28 </text:p>
          </table:table-cell>
          <table:table-cell table:style-name="ce27" office:value-type="float" office:value="48" calcext:value-type="float">
            <text:p>48.00 </text:p>
          </table:table-cell>
          <table:table-cell table:style-name="ce27" office:value-type="float" office:value="46.27" calcext:value-type="float">
            <text:p>46.2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number-columns-repeated="2" table:style-name="ce15" office:value-type="float" office:value="401" calcext:value-type="float">
            <text:p><text:s/>401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6.64" calcext:value-type="float">
            <text:p>46.64 </text:p>
          </table:table-cell>
          <table:table-cell table:style-name="ce27" office:value-type="float" office:value="46.37" calcext:value-type="float">
            <text:p>46.37 </text:p>
          </table:table-cell>
          <table:table-cell table:style-name="ce27" office:value-type="float" office:value="46.64" calcext:value-type="float">
            <text:p>46.6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6.71" calcext:value-type="float">
            <text:p>46.71 </text:p>
          </table:table-cell>
          <table:table-cell table:style-name="ce27" office:value-type="float" office:value="47.09" calcext:value-type="float">
            <text:p>47.09 </text:p>
          </table:table-cell>
          <table:table-cell table:style-name="ce27" office:value-type="float" office:value="46.7" calcext:value-type="float">
            <text:p>46.7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7.71" calcext:value-type="float">
            <text:p>47.7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.71" calcext:value-type="float">
            <text:p>47.7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632" calcext:value-type="float">
            <text:p><text:s/>63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5.17" calcext:value-type="float">
            <text:p>45.17 </text:p>
          </table:table-cell>
          <table:table-cell table:style-name="ce27" office:value-type="float" office:value="44.6" calcext:value-type="float">
            <text:p>44.60 </text:p>
          </table:table-cell>
          <table:table-cell table:style-name="ce27" office:value-type="float" office:value="45.17" calcext:value-type="float">
            <text:p>45.1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number-columns-repeated="2" table:style-name="ce15" office:value-type="float" office:value="517" calcext:value-type="float">
            <text:p><text:s/>5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5.26" calcext:value-type="float">
            <text:p>45.26 </text:p>
          </table:table-cell>
          <table:table-cell table:style-name="ce27" office:value-type="float" office:value="46.15" calcext:value-type="float">
            <text:p>46.15 </text:p>
          </table:table-cell>
          <table:table-cell table:style-name="ce27" office:value-type="float" office:value="45.25" calcext:value-type="float">
            <text:p>45.2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number-columns-repeated="2" table:style-name="ce15" office:value-type="float" office:value="119" calcext:value-type="float">
            <text:p><text:s/>11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5.41" calcext:value-type="float">
            <text:p>45.41 </text:p>
          </table:table-cell>
          <table:table-cell table:style-name="ce27" office:value-type="float" office:value="48.46" calcext:value-type="float">
            <text:p>48.46 </text:p>
          </table:table-cell>
          <table:table-cell table:style-name="ce27" office:value-type="float" office:value="45.31" calcext:value-type="float">
            <text:p>45.31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20" office:value-type="float" office:value="566" calcext:value-type="float">
            <text:p><text:s/>566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45.65" calcext:value-type="float">
            <text:p>45.65 </text:p>
          </table:table-cell>
          <table:table-cell table:style-name="ce28" office:value-type="float" office:value="49.96" calcext:value-type="float">
            <text:p>49.96 </text:p>
          </table:table-cell>
          <table:table-cell table:style-name="ce28" office:value-type="float" office:value="45.41" calcext:value-type="float">
            <text:p>45.41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2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February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      <text:span text:style-name="T6">男</text:span><text:span text:style-name="T7"> Male            </text:span></text:p>
          </table:table-cell>
          <table:table-cell table:style-name="ce15" office:value-type="float" office:value="6328" calcext:value-type="float">
            <text:p>6 328</text:p>
          </table:table-cell>
          <table:table-cell table:style-name="ce15" office:value-type="float" office:value="6306" calcext:value-type="float">
            <text:p>6 306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/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444" calcext:value-type="float">
            <text:p>1 444</text:p>
          </table:table-cell>
          <table:table-cell table:style-name="ce15" office:value-type="float" office:value="3715" calcext:value-type="float">
            <text:p>3 715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27" office:value-type="float" office:value="45.73" calcext:value-type="float">
            <text:p>45.73 </text:p>
          </table:table-cell>
          <table:table-cell table:style-name="ce27" office:value-type="float" office:value="44.48" calcext:value-type="float">
            <text:p>44.48 </text:p>
          </table:table-cell>
          <table:table-cell table:style-name="ce27" office:value-type="float" office:value="45.76" calcext:value-type="float">
            <text:p>45.7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0.91" calcext:value-type="float">
            <text:p>40.91 </text:p>
          </table:table-cell>
          <table:table-cell table:style-name="ce27" office:value-type="float" office:value="42" calcext:value-type="float">
            <text:p>42.00 </text:p>
          </table:table-cell>
          <table:table-cell table:style-name="ce27" office:value-type="float" office:value="40.8" calcext:value-type="float">
            <text:p>40.8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2727" calcext:value-type="float">
            <text:p>2 727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78" calcext:value-type="float">
            <text:p><text:s/>678</text:p>
          </table:table-cell>
          <table:table-cell table:style-name="ce15" office:value-type="float" office:value="1756" calcext:value-type="float">
            <text:p>1 756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7" office:value-type="float" office:value="45.31" calcext:value-type="float">
            <text:p>45.31 </text:p>
          </table:table-cell>
          <table:table-cell table:style-name="ce27" office:value-type="float" office:value="42.6" calcext:value-type="float">
            <text:p>42.60 </text:p>
          </table:table-cell>
          <table:table-cell table:style-name="ce27" office:value-type="float" office:value="45.34" calcext:value-type="float">
            <text:p>45.3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5.52" calcext:value-type="float">
            <text:p>45.5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.52" calcext:value-type="float">
            <text:p>45.5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5" office:value-type="float" office:value="1840" calcext:value-type="float">
            <text:p>1 84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1276" calcext:value-type="float">
            <text:p>1 276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6" calcext:value-type="float">
            <text:p>46.00 </text:p>
          </table:table-cell>
          <table:table-cell table:style-name="ce27" office:value-type="float" office:value="40.96" calcext:value-type="float">
            <text:p>40.96 </text:p>
          </table:table-cell>
          <table:table-cell table:style-name="ce27" office:value-type="float" office:value="46.04" calcext:value-type="float">
            <text:p>46.0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27" office:value-type="float" office:value="47.51" calcext:value-type="float">
            <text:p>47.5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.51" calcext:value-type="float">
            <text:p>47.5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68" calcext:value-type="float">
            <text:p><text:s/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6.29" calcext:value-type="float">
            <text:p>46.29 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float" office:value="46.26" calcext:value-type="float">
            <text:p>46.2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782" calcext:value-type="float">
            <text:p><text:s/>782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3.53" calcext:value-type="float">
            <text:p>43.53 </text:p>
          </table:table-cell>
          <table:table-cell table:style-name="ce27" office:value-type="float" office:value="45.38" calcext:value-type="float">
            <text:p>45.38 </text:p>
          </table:table-cell>
          <table:table-cell table:style-name="ce27" office:value-type="float" office:value="43.51" calcext:value-type="float">
            <text:p>43.5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240" calcext:value-type="float">
            <text:p>3 240</text:p>
          </table:table-cell>
          <table:table-cell table:style-name="ce15" office:value-type="float" office:value="3230" calcext:value-type="float">
            <text:p>3 23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7" office:value-type="float" office:value="46.62" calcext:value-type="float">
            <text:p>46.62 </text:p>
          </table:table-cell>
          <table:table-cell table:style-name="ce27" office:value-type="float" office:value="46.03" calcext:value-type="float">
            <text:p>46.03 </text:p>
          </table:table-cell>
          <table:table-cell table:style-name="ce27" office:value-type="float" office:value="46.63" calcext:value-type="float">
            <text:p>46.6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900" calcext:value-type="float">
            <text:p><text:s/>900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6.23" calcext:value-type="float">
            <text:p>46.23 </text:p>
          </table:table-cell>
          <table:table-cell table:style-name="ce27" office:value-type="float" office:value="45.02" calcext:value-type="float">
            <text:p>45.02 </text:p>
          </table:table-cell>
          <table:table-cell table:style-name="ce27" office:value-type="float" office:value="46.29" calcext:value-type="float">
            <text:p>46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6.49" calcext:value-type="float">
            <text:p>46.49 </text:p>
          </table:table-cell>
          <table:table-cell table:style-name="ce27" office:value-type="float" office:value="43.44" calcext:value-type="float">
            <text:p>43.44 </text:p>
          </table:table-cell>
          <table:table-cell table:style-name="ce27" office:value-type="float" office:value="46.51" calcext:value-type="float">
            <text:p>46.5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6.05" calcext:value-type="float">
            <text:p>46.05 </text:p>
          </table:table-cell>
          <table:table-cell table:style-name="ce27" office:value-type="float" office:value="48.54" calcext:value-type="float">
            <text:p>48.54 </text:p>
          </table:table-cell>
          <table:table-cell table:style-name="ce27" office:value-type="float" office:value="45.91" calcext:value-type="float">
            <text:p>45.9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6.79" calcext:value-type="float">
            <text:p>46.7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.79" calcext:value-type="float">
            <text:p>46.7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59" calcext:value-type="float">
            <text:p><text:s/>15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7.27" calcext:value-type="float">
            <text:p>47.27 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float" office:value="47.26" calcext:value-type="float">
            <text:p>47.2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62" calcext:value-type="float">
            <text:p><text:s/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6.05" calcext:value-type="float">
            <text:p>46.0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.05" calcext:value-type="float">
            <text:p>46.0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6.95" calcext:value-type="float">
            <text:p>46.95 </text:p>
          </table:table-cell>
          <table:table-cell table:style-name="ce27" office:value-type="float" office:value="44.08" calcext:value-type="float">
            <text:p>44.08 </text:p>
          </table:table-cell>
          <table:table-cell table:style-name="ce27" office:value-type="float" office:value="47" calcext:value-type="float">
            <text:p>47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8.3" calcext:value-type="float">
            <text:p>48.30 </text:p>
          </table:table-cell>
          <table:table-cell table:style-name="ce27" office:value-type="float" office:value="35" calcext:value-type="float">
            <text:p>35.00 </text:p>
          </table:table-cell>
          <table:table-cell table:style-name="ce27" office:value-type="float" office:value="48.3" calcext:value-type="float">
            <text:p>48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8.44" calcext:value-type="float">
            <text:p>48.4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8.44" calcext:value-type="float">
            <text:p>48.4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5.4" calcext:value-type="float">
            <text:p>45.40 </text:p>
          </table:table-cell>
          <table:table-cell table:style-name="ce27" office:value-type="float" office:value="44.78" calcext:value-type="float">
            <text:p>44.78 </text:p>
          </table:table-cell>
          <table:table-cell table:style-name="ce27" office:value-type="float" office:value="45.4" calcext:value-type="float">
            <text:p>45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number-columns-repeated="2" table:style-name="ce15" office:value-type="float" office:value="112" calcext:value-type="float">
            <text:p><text:s/>11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6.45" calcext:value-type="float">
            <text:p>46.45 </text:p>
          </table:table-cell>
          <table:table-cell table:style-name="ce27" office:value-type="float" office:value="42.98" calcext:value-type="float">
            <text:p>42.98 </text:p>
          </table:table-cell>
          <table:table-cell table:style-name="ce27" office:value-type="float" office:value="46.47" calcext:value-type="float">
            <text:p>46.4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4.87" calcext:value-type="float">
            <text:p>44.87 </text:p>
          </table:table-cell>
          <table:table-cell table:style-name="ce27" office:value-type="float" office:value="47.51" calcext:value-type="float">
            <text:p>47.51 </text:p>
          </table:table-cell>
          <table:table-cell table:style-name="ce27" office:value-type="float" office:value="44.83" calcext:value-type="float">
            <text:p>44.8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265" calcext:value-type="float">
            <text:p><text:s/>265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7.1" calcext:value-type="float">
            <text:p>47.10 </text:p>
          </table:table-cell>
          <table:table-cell table:style-name="ce28" office:value-type="float" office:value="46.23" calcext:value-type="float">
            <text:p>46.23 </text:p>
          </table:table-cell>
          <table:table-cell table:style-name="ce28" office:value-type="float" office:value="47.14" calcext:value-type="float">
            <text:p>47.14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2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February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    <text:span text:style-name="T6">女</text:span><text:span text:style-name="T7"> Female          </text:span></text:p>
          </table:table-cell>
          <table:table-cell table:style-name="ce15" office:value-type="float" office:value="5157" calcext:value-type="float">
            <text:p>5 157</text:p>
          </table:table-cell>
          <table:table-cell table:style-name="ce15" office:value-type="float" office:value="5131" calcext:value-type="float">
            <text:p>5 13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/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148" calcext:value-type="float">
            <text:p>1 148</text:p>
          </table:table-cell>
          <table:table-cell table:style-name="ce15" office:value-type="float" office:value="3235" calcext:value-type="float">
            <text:p>3 235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27" office:value-type="float" office:value="45.39" calcext:value-type="float">
            <text:p>45.39 </text:p>
          </table:table-cell>
          <table:table-cell table:style-name="ce27" office:value-type="float" office:value="45.46" calcext:value-type="float">
            <text:p>45.46 </text:p>
          </table:table-cell>
          <table:table-cell table:style-name="ce27" office:value-type="float" office:value="45.39" calcext:value-type="float">
            <text:p>45.3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60" calcext:value-type="float">
            <text:p><text:s/>16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6" calcext:value-type="float">
            <text:p><text:s/>46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52" calcext:value-type="float">
            <text:p>41.52 </text:p>
          </table:table-cell>
          <table:table-cell table:style-name="ce27" office:value-type="float" office:value="41.69" calcext:value-type="float">
            <text:p>41.69 </text:p>
          </table:table-cell>
          <table:table-cell table:style-name="ce27" office:value-type="float" office:value="41.35" calcext:value-type="float">
            <text:p>41.3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967" calcext:value-type="float">
            <text:p><text:s/>96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5.93" calcext:value-type="float">
            <text:p>45.93 </text:p>
          </table:table-cell>
          <table:table-cell table:style-name="ce27" office:value-type="float" office:value="44.03" calcext:value-type="float">
            <text:p>44.03 </text:p>
          </table:table-cell>
          <table:table-cell table:style-name="ce27" office:value-type="float" office:value="46" calcext:value-type="float">
            <text:p>46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5.85" calcext:value-type="float">
            <text:p>45.85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8" calcext:value-type="float">
            <text:p>48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164" calcext:value-type="float">
            <text:p>1 164</text:p>
          </table:table-cell>
          <table:table-cell table:style-name="ce15" office:value-type="float" office:value="1160" calcext:value-type="float">
            <text:p>1 16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6.04" calcext:value-type="float">
            <text:p>46.04 </text:p>
          </table:table-cell>
          <table:table-cell table:style-name="ce27" office:value-type="float" office:value="43.13" calcext:value-type="float">
            <text:p>43.13 </text:p>
          </table:table-cell>
          <table:table-cell table:style-name="ce27" office:value-type="float" office:value="46.11" calcext:value-type="float">
            <text:p>46.1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7.13" calcext:value-type="float">
            <text:p>47.1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.13" calcext:value-type="float">
            <text:p>47.1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5.1" calcext:value-type="float">
            <text:p>45.10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5.4" calcext:value-type="float">
            <text:p>45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4.99" calcext:value-type="float">
            <text:p>44.99 </text:p>
          </table:table-cell>
          <table:table-cell table:style-name="ce27" office:value-type="float" office:value="45.49" calcext:value-type="float">
            <text:p>45.49 </text:p>
          </table:table-cell>
          <table:table-cell table:style-name="ce27" office:value-type="float" office:value="44.91" calcext:value-type="float">
            <text:p>44.9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677" calcext:value-type="float">
            <text:p>3 677</text:p>
          </table:table-cell>
          <table:table-cell table:style-name="ce15" office:value-type="float" office:value="3657" calcext:value-type="float">
            <text:p>3 65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/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2222" calcext:value-type="float">
            <text:p>2 222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27" office:value-type="float" office:value="45.37" calcext:value-type="float">
            <text:p>45.37 </text:p>
          </table:table-cell>
          <table:table-cell table:style-name="ce27" office:value-type="float" office:value="47.13" calcext:value-type="float">
            <text:p>47.13 </text:p>
          </table:table-cell>
          <table:table-cell table:style-name="ce27" office:value-type="float" office:value="45.25" calcext:value-type="float">
            <text:p>45.2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 office:value-type="float" office:value="928" calcext:value-type="float">
            <text:p><text:s/>92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5.47" calcext:value-type="float">
            <text:p>45.47 </text:p>
          </table:table-cell>
          <table:table-cell table:style-name="ce27" office:value-type="float" office:value="46.27" calcext:value-type="float">
            <text:p>46.27 </text:p>
          </table:table-cell>
          <table:table-cell table:style-name="ce27" office:value-type="float" office:value="45.36" calcext:value-type="float">
            <text:p>45.3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number-columns-repeated="2" table:style-name="ce15" office:value-type="float" office:value="118" calcext:value-type="float">
            <text:p><text:s/>1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5.01" calcext:value-type="float">
            <text:p>45.01 </text:p>
          </table:table-cell>
          <table:table-cell table:style-name="ce27" office:value-type="float" office:value="42.39" calcext:value-type="float">
            <text:p>42.39 </text:p>
          </table:table-cell>
          <table:table-cell table:style-name="ce27" office:value-type="float" office:value="45.08" calcext:value-type="float">
            <text:p>45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4.38" calcext:value-type="float">
            <text:p>44.38 </text:p>
          </table:table-cell>
          <table:table-cell table:style-name="ce27" office:value-type="float" office:value="47.36" calcext:value-type="float">
            <text:p>47.36 </text:p>
          </table:table-cell>
          <table:table-cell table:style-name="ce27" office:value-type="float" office:value="43.84" calcext:value-type="float">
            <text:p>43.8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number-columns-repeated="2" table:style-name="ce15" office:value-type="float" office:value="107" calcext:value-type="float">
            <text:p><text:s/>1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7.42" calcext:value-type="float">
            <text:p>47.42 </text:p>
          </table:table-cell>
          <table:table-cell table:style-name="ce27" office:value-type="float" office:value="42.92" calcext:value-type="float">
            <text:p>42.92 </text:p>
          </table:table-cell>
          <table:table-cell table:style-name="ce27" office:value-type="float" office:value="47.48" calcext:value-type="float">
            <text:p>47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6.67" calcext:value-type="float">
            <text:p>46.6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.67" calcext:value-type="float">
            <text:p>46.6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42" calcext:value-type="float">
            <text:p><text:s/>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6.61" calcext:value-type="float">
            <text:p>46.61 </text:p>
          </table:table-cell>
          <table:table-cell table:style-name="ce27" office:value-type="float" office:value="48" calcext:value-type="float">
            <text:p>48.00 </text:p>
          </table:table-cell>
          <table:table-cell table:style-name="ce27" office:value-type="float" office:value="46.59" calcext:value-type="float">
            <text:p>46.5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6.39" calcext:value-type="float">
            <text:p>46.39 </text:p>
          </table:table-cell>
          <table:table-cell table:style-name="ce27" office:value-type="float" office:value="47.54" calcext:value-type="float">
            <text:p>47.54 </text:p>
          </table:table-cell>
          <table:table-cell table:style-name="ce27" office:value-type="float" office:value="46.36" calcext:value-type="float">
            <text:p>46.3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26" calcext:value-type="float">
            <text:p><text:s/>126</text:p>
          </table:table-cell>
          <table:table-cell table:number-columns-repeated="4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4.45" calcext:value-type="float">
            <text:p>44.45 </text:p>
          </table:table-cell>
          <table:table-cell table:style-name="ce27" office:value-type="float" office:value="47.21" calcext:value-type="float">
            <text:p>47.21 </text:p>
          </table:table-cell>
          <table:table-cell table:style-name="ce27" office:value-type="float" office:value="44.44" calcext:value-type="float">
            <text:p>44.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number-columns-repeated="2" table:style-name="ce15" office:value-type="float" office:value="165" calcext:value-type="float">
            <text:p><text:s/>16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46.79" calcext:value-type="float">
            <text:p>46.7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.79" calcext:value-type="float">
            <text:p>46.79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5.07" calcext:value-type="float">
            <text:p>45.07 </text:p>
          </table:table-cell>
          <table:table-cell table:style-name="ce27" office:value-type="float" office:value="44.51" calcext:value-type="float">
            <text:p>44.51 </text:p>
          </table:table-cell>
          <table:table-cell table:style-name="ce27" office:value-type="float" office:value="45.08" calcext:value-type="float">
            <text:p>45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404" calcext:value-type="float">
            <text:p><text:s/>40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4.92" calcext:value-type="float">
            <text:p>44.92 </text:p>
          </table:table-cell>
          <table:table-cell table:style-name="ce27" office:value-type="float" office:value="48.36" calcext:value-type="float">
            <text:p>48.36 </text:p>
          </table:table-cell>
          <table:table-cell table:style-name="ce27" office:value-type="float" office:value="44.92" calcext:value-type="float">
            <text:p>44.9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number-columns-repeated="2" table:style-name="ce15" office:value-type="float" office:value="59" calcext:value-type="float">
            <text:p><text:s/>59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5.95" calcext:value-type="float">
            <text:p>45.95 </text:p>
          </table:table-cell>
          <table:table-cell table:style-name="ce27" office:value-type="float" office:value="48.71" calcext:value-type="float">
            <text:p>48.71 </text:p>
          </table:table-cell>
          <table:table-cell table:style-name="ce27" office:value-type="float" office:value="45.8" calcext:value-type="float">
            <text:p>45.8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44.38" calcext:value-type="float">
            <text:p>44.38 </text:p>
          </table:table-cell>
          <table:table-cell table:style-name="ce28" office:value-type="float" office:value="51.73" calcext:value-type="float">
            <text:p>51.73 </text:p>
          </table:table-cell>
          <table:table-cell table:style-name="ce28" office:value-type="float" office:value="43.84" calcext:value-type="float">
            <text:p>43.84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蔡綾娟</dc:creator>
    <dc:date>2023-03-21T14:18:13</dc:date>
    <meta:print-date>2023-03-21T11:15:31</meta:print-date>
    <meta:document-statistic meta:table-count="1" meta:cell-count="1212" meta:object-count="0"/>
    <meta:generator>MODA_ODF_Application_Tools_3.5.2/3.5.2$Windows_X86_64 LibreOffice_project/c8dfc8735a144ff4742fe071a33a442dd6ef618e</meta:generator>
  </office:meta>
</office:document-meta>
</file>