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Februar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485" calcext:value-type="float">
            <text:p>11 485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529" calcext:value-type="float">
            <text:p>1 529</text:p>
          </table:table-cell>
          <table:table-cell table:style-name="ce16"/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48" calcext:value-type="float">
            <text:p>1 348</text:p>
          </table:table-cell>
          <table:table-cell table:style-name="ce16" office:value-type="float" office:value="2297" calcext:value-type="float">
            <text:p>2 297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3436" calcext:value-type="float">
            <text:p>3 43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23" calcext:value-type="float">
            <text:p><text:s/>523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6" calcext:value-type="float">
            <text:p>4 046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323" calcext:value-type="float">
            <text:p>2 32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3010" calcext:value-type="float">
            <text:p>3 01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/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41" calcext:value-type="float">
            <text:p>1 54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11" calcext:value-type="float">
            <text:p><text:s/>7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17" calcext:value-type="float">
            <text:p>6 917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7" calcext:value-type="float">
            <text:p>1 087</text:p>
          </table:table-cell>
          <table:table-cell table:style-name="ce17"/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928" calcext:value-type="float">
            <text:p><text:s/>928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59" calcext:value-type="float">
            <text:p>1 0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64" calcext:value-type="float">
            <text:p><text:s/>86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719" calcext:value-type="float">
            <text:p><text:s/>7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/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/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/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/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17" calcext:value-type="float">
            <text:p><text:s/>5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/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68" calcext:value-type="float">
            <text:p><text:s/>56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Februar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28" calcext:value-type="float">
            <text:p>6 328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797" calcext:value-type="float">
            <text:p><text:s/>797</text:p>
          </table:table-cell>
          <table:table-cell table:style-name="ce17"/>
          <table:table-cell table:style-name="ce17" office:value-type="float" office:value="1097" calcext:value-type="float">
            <text:p>1 097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49" calcext:value-type="float">
            <text:p>1 049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505" calcext:value-type="float">
            <text:p>2 5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27" calcext:value-type="float">
            <text:p>2 727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/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05" calcext:value-type="float">
            <text:p>1 70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46" calcext:value-type="float">
            <text:p>1 84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/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2" calcext:value-type="float">
            <text:p><text:s/>9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664" calcext:value-type="float">
            <text:p><text:s/>6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40" calcext:value-type="float">
            <text:p>3 2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/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0" calcext:value-type="float">
            <text:p><text:s/>77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00" calcext:value-type="float">
            <text:p><text:s/>90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" calcext:value-type="float">
            <text:p><text:s/>2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2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Februar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57" calcext:value-type="float">
            <text:p>5 157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/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1054" calcext:value-type="float">
            <text:p>1 054</text:p>
          </table:table-cell>
          <table:table-cell table:style-name="ce17" office:value-type="float" office:value="1248" calcext:value-type="float">
            <text:p>1 248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930" calcext:value-type="float">
            <text:p><text:s/>9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19" calcext:value-type="float">
            <text:p>1 319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/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8" calcext:value-type="float">
            <text:p><text:s/>6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64" calcext:value-type="float">
            <text:p>1 16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/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9" calcext:value-type="float">
            <text:p><text:s/>5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677" calcext:value-type="float">
            <text:p>3 677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49" calcext:value-type="float">
            <text:p><text:s/>649</text:p>
          </table:table-cell>
          <table:table-cell table:style-name="ce17"/>
          <table:table-cell table:style-name="ce17" office:value-type="float" office:value="717" calcext:value-type="float">
            <text:p><text:s/>717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1246" calcext:value-type="float">
            <text:p>1 2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8" calcext:value-type="float">
            <text:p><text:s/>28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34" calcext:value-type="float">
            <text:p><text:s/>93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8" calcext:value-type="float">
            <text:p><text:s/>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/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綾娟</dc:creator>
    <dc:date>2023-03-21T14:18:15</dc:date>
    <meta:print-date>2023-03-21T11:32:06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