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11" table:default-cell-style-name="ce9"/>
        <table:table-column table:style-name="co4" table:number-columns-repeated="238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3   </text:span><text:span text:style-name="T3">就業者之服務場所員工人數</text:span><text:span text:style-name="T2">—</text:span><text:span text:style-name="T3">按從業身分分</text:span>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10"/>
          <table:table-cell table:style-name="ce2" table:number-columns-repeated="11"/>
          <table:table-cell table:number-columns-repeated="1005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民國112年2月</text:p>
          </table:table-cell>
          <table:covered-table-cell table:style-name="ce2"/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6" office:value-type="string" calcext:value-type="string" table:number-columns-spanned="2" table:number-rows-spanned="1">
            <text:p>February, 2023</text:p>
          </table:table-cell>
          <table:covered-table-cell table:style-name="ce16"/>
          <table:table-cell/>
          <table:table-cell table:style-name="ce16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<text:span text:style-name="T4">項　目　別</text:span></text:p>
          </table:table-cell>
          <table:table-cell table:style-name="ce11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1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1" office:value-type="string" calcext:value-type="string">
            <text:p><text:span text:style-name="T4">２～９人</text:span><text:span text:style-name="T5"> </text:span></text:p>
          </table:table-cell>
          <table:table-cell table:style-name="ce11" office:value-type="string" calcext:value-type="string">
            <text:p> <text:span text:style-name="T4">１０～</text:span><text:span text:style-name="T5">     </text:span><text:span text:style-name="T6">２９人</text:span></text:p>
          </table:table-cell>
          <table:table-cell table:style-name="ce1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     </text:span><text:span text:style-name="T6">１９９人</text:span><text:span text:style-name="T5">  </text:span></text:p>
          </table:table-cell>
          <table:table-cell table:style-name="ce11" office:value-type="string" calcext:value-type="string">
            <text:p><text:span text:style-name="T4">２００人</text:span><text:span text:style-name="T5">  </text:span><text:span text:style-name="T6">以</text:span><text:span text:style-name="T5">      </text:span><text:span text:style-name="T6">上</text:span><text:span text:style-name="T5"> </text:span></text:p>
          </table:table-cell>
          <table:table-cell table:style-name="ce11" office:value-type="string" calcext:value-type="string">
            <text:p><text:span text:style-name="T4">政府機關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Total <text:s text:c="2"/></text:p>
          </table:table-cell>
          <table:table-cell table:style-name="ce12" office:value-type="string" calcext:value-type="string">
            <text:p><text:s/>Person <text:s text:c="3"/></text:p>
          </table:table-cell>
          <table:table-cell table:number-columns-repeated="3" table:style-name="ce12" office:value-type="string" calcext:value-type="string">
            <text:p>Persons </text:p>
          </table:table-cell>
          <table:table-cell table:style-name="ce12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<text:span text:style-name="T4">總</text:span><text:span text:style-name="T5">        </text:span><text:span text:style-name="T6">計</text:span><text:span text:style-name="T5"> Total          </text:span>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957" calcext:value-type="float">
            <text:p><text:s/>957</text:p>
          </table:table-cell>
          <table:table-cell table:style-name="ce13" office:value-type="float" office:value="3710" calcext:value-type="float">
            <text:p>3 710</text:p>
          </table:table-cell>
          <table:table-cell table:style-name="ce13" office:value-type="float" office:value="2119" calcext:value-type="float">
            <text:p>2 119</text:p>
          </table:table-cell>
          <table:table-cell table:style-name="ce13" office:value-type="float" office:value="2332" calcext:value-type="float">
            <text:p>2 332</text:p>
          </table:table-cell>
          <table:table-cell table:style-name="ce13" office:value-type="float" office:value="1340" calcext:value-type="float">
            <text:p>1 340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847" calcext:value-type="float">
            <text:p><text:s/>847</text:p>
          </table:table-cell>
          <table:table-cell table:style-name="ce13" office:value-type="float" office:value="455" calcext:value-type="float">
            <text:p><text:s/>4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9" calcext:value-type="float">
            <text:p><text:s/>46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2045" calcext:value-type="float">
            <text:p>2 045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1338" calcext:value-type="float">
            <text:p>1 338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2045" calcext:value-type="float">
            <text:p>2 045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1338" calcext:value-type="float">
            <text:p>1 33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1027" calcext:value-type="float">
            <text:p>1 02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027" calcext:value-type="float">
            <text:p>1 027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3" office:value-type="float" office:value="6328" calcext:value-type="float">
            <text:p>6 328</text:p>
          </table:table-cell>
          <table:table-cell table:style-name="ce13" office:value-type="float" office:value="583" calcext:value-type="float">
            <text:p><text:s/>583</text:p>
          </table:table-cell>
          <table:table-cell table:style-name="ce13" office:value-type="float" office:value="2088" calcext:value-type="float">
            <text:p>2 088</text:p>
          </table:table-cell>
          <table:table-cell table:style-name="ce13" office:value-type="float" office:value="1134" calcext:value-type="float">
            <text:p>1 134</text:p>
          </table:table-cell>
          <table:table-cell table:style-name="ce13" office:value-type="float" office:value="1249" calcext:value-type="float">
            <text:p>1 249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3" office:value-type="float" office:value="505" calcext:value-type="float">
            <text:p><text:s/>505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359" calcext:value-type="float">
            <text:p><text:s/>35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3" office:value-type="float" office:value="361" calcext:value-type="float">
            <text:p><text:s/>3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<text:s/>135</text:p>
          </table:table-cell>
          <table:table-cell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924" calcext:value-type="float">
            <text:p>4 924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307" calcext:value-type="float">
            <text:p>1 307</text:p>
          </table:table-cell>
          <table:table-cell table:style-name="ce13" office:value-type="float" office:value="1076" calcext:value-type="float">
            <text:p>1 076</text:p>
          </table:table-cell>
          <table:table-cell table:style-name="ce13" office:value-type="float" office:value="1233" calcext:value-type="float">
            <text:p>1 233</text:p>
          </table:table-cell>
          <table:table-cell table:style-name="ce13" office:value-type="float" office:value="767" calcext:value-type="float">
            <text:p><text:s/>767</text:p>
          </table:table-cell>
          <table:table-cell table:style-name="ce13" office:value-type="float" office:value="505" calcext:value-type="float">
            <text:p><text:s/>505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4418" calcext:value-type="float">
            <text:p>4 418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1307" calcext:value-type="float">
            <text:p>1 307</text:p>
          </table:table-cell>
          <table:table-cell table:style-name="ce13" office:value-type="float" office:value="1076" calcext:value-type="float">
            <text:p>1 076</text:p>
          </table:table-cell>
          <table:table-cell table:style-name="ce13" office:value-type="float" office:value="1233" calcext:value-type="float">
            <text:p>1 233</text:p>
          </table:table-cell>
          <table:table-cell table:style-name="ce13" office:value-type="float" office:value="767" calcext:value-type="float">
            <text:p><text:s/>76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3" office:value-type="float" office:value="505" calcext:value-type="float">
            <text:p><text:s/>50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05" calcext:value-type="float">
            <text:p><text:s/>505</text:p>
          </table:table-cell>
          <table:table-cell table:style-name="ce2" table:number-columns-repeated="1016"/>
        </table:table-row>
        <table:table-row table:style-name="ro6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3" office:value-type="float" office:value="5157" calcext:value-type="float">
            <text:p>5 157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1622" calcext:value-type="float">
            <text:p>1 622</text:p>
          </table:table-cell>
          <table:table-cell table:style-name="ce13" office:value-type="float" office:value="985" calcext:value-type="float">
            <text:p><text:s/>985</text:p>
          </table:table-cell>
          <table:table-cell table:style-name="ce13" office:value-type="float" office:value="1084" calcext:value-type="float">
            <text:p>1 084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13" office:value-type="float" office:value="522" calcext:value-type="float">
            <text:p><text:s/>522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雇主</text:span><text:span text:style-name="T5"> Employers                   </text:span>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自營作業者</text:span><text:span text:style-name="T5"> Own-account workers   </text:span></text:p>
          </table:table-cell>
          <table:table-cell table:style-name="ce13" office:value-type="float" office:value="395" calcext:value-type="float">
            <text:p><text:s/>395</text:p>
          </table:table-cell>
          <table:table-cell table:style-name="ce13" office:value-type="float" office:value="300" calcext:value-type="float">
            <text:p><text:s/>300</text:p>
          </table:table-cell>
          <table:table-cell table:style-name="ce13" office:value-type="float" office:value="94" calcext:value-type="float">
            <text:p><text:s/>9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無酬家屬工作者</text:span><text:span text:style-name="T5"> Unpaid family workers   </text:span></text:p>
          </table:table-cell>
          <table:table-cell table:style-name="ce13" office:value-type="float" office:value="344" calcext:value-type="float">
            <text:p><text:s/>3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<text:span text:style-name="T4">受僱者</text:span><text:span text:style-name="T5"> Paid employees            </text:span></text:p>
          </table:table-cell>
          <table:table-cell table:style-name="ce13" office:value-type="float" office:value="4333" calcext:value-type="float">
            <text:p>4 333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127" calcext:value-type="float">
            <text:p>1 127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3" office:value-type="float" office:value="1073" calcext:value-type="float">
            <text:p>1 073</text:p>
          </table:table-cell>
          <table:table-cell table:style-name="ce13" office:value-type="float" office:value="570" calcext:value-type="float">
            <text:p><text:s/>570</text:p>
          </table:table-cell>
          <table:table-cell table:style-name="ce13" office:value-type="float" office:value="522" calcext:value-type="float">
            <text:p><text:s/>522</text:p>
          </table:table-cell>
          <table:table-cell table:style-name="ce2" table:number-columns-repeated="1016"/>
        </table:table-row>
        <table:table-row table:style-name="ro6">
          <table:table-cell table:style-name="ce6" office:value-type="string" calcext:value-type="string">
            <text:p>   <text:span text:style-name="T4">受私人僱用者</text:span><text:span text:style-name="T5"> Private           </text:span></text:p>
          </table:table-cell>
          <table:table-cell table:style-name="ce13" office:value-type="float" office:value="3812" calcext:value-type="float">
            <text:p>3 812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127" calcext:value-type="float">
            <text:p>1 127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3" office:value-type="float" office:value="1073" calcext:value-type="float">
            <text:p>1 073</text:p>
          </table:table-cell>
          <table:table-cell table:style-name="ce13" office:value-type="float" office:value="570" calcext:value-type="float">
            <text:p><text:s/>57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 calcext:value-type="string">
            <text:p>   <text:span text:style-name="T4">受政府僱用者</text:span><text:span text:style-name="T5"> Government        </text:span></text:p>
          </table:table-cell>
          <table:table-cell table:style-name="ce14" office:value-type="float" office:value="522" calcext:value-type="float">
            <text:p><text:s/>52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8" table:number-columns-repeated="17"/>
          <table:table-cell table:style-name="ce2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綾娟</dc:creator>
    <dc:date>2023-03-21T14:18:20</dc:date>
    <meta:print-date>2023-03-21T11:37:26</meta:print-date>
    <meta:document-statistic meta:table-count="1" meta:cell-count="191" meta:object-count="0"/>
    <meta:generator>MODA_ODF_Application_Tools_3.5.2/3.5.2$Windows_X86_64 LibreOffice_project/c8dfc8735a144ff4742fe071a33a442dd6ef618e</meta:generator>
  </office:meta>
</office:document-meta>
</file>