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" table:style-name="ta1">
        <table:table-column table:style-name="co1" table:default-cell-style-name="ce5"/>
        <table:table-column table:style-name="co2" table:number-columns-repeated="6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75" table:default-cell-style-name="ce5"/>
        <table:table-row table:style-name="ro1">
          <table:table-cell office:value-type="string" table:number-columns-spanned="9" table:number-rows-spanned="1" table:style-name="ce39">
            <text:p><text:span text:style-name="T1">表</text:span>24<text:s text:c="3"/><text:span text:style-name="T1">失業者之失業週數</text:span>—<text:span text:style-name="T1">按失業原因與找尋工作方法分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9">
            <text:p>TABLE 24. <text:s text:c="2"/>UNEMPLOYED PERSONS BY DURATION OF UNEMPLOYMENT, REASON FOR UNEMPLOYMENT,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9">
            <text:p>AND JOB SEEKING METHOD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0">
            <text:p>民國112年2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單位：千人</text:span></text:p>
          </table:table-cell>
          <table:table-cell table:style-name="ce4"/>
          <table:table-cell office:value-type="string" table:number-columns-spanned="2" table:number-rows-spanned="1" table:style-name="ce42">
            <text:p>February, 2023</text:p>
          </table:table-cell>
          <table:covered-table-cell/>
          <table:table-cell table:style-name="ce7"/>
          <table:table-cell table:style-name="ce4"/>
          <table:table-cell office:value-type="string" table:number-columns-spanned="3" table:number-rows-spanned="1" table:style-name="ce41">
            <text:p>Unit<text:span text:style-name="T8">：</text:span>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3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2" table:style-name="ce25">
            <text:p><text:span text:style-name="T3">總</text:span><text:s text:c="4"/><text:span text:style-name="T3">計</text:span></text:p>
          </table:table-cell>
          <table:table-cell office:value-type="string" table:number-columns-spanned="6" table:number-rows-spanned="1" table:style-name="ce25">
            <text:p><text:span text:style-name="T3">失業期間</text:span></text:p>
          </table:table-cell>
          <table:covered-table-cell table:number-columns-repeated="5"/>
          <table:table-cell office:value-type="string" table:style-name="ce8">
            <text:p><text:span text:style-name="T3">平</text:span><text:s/><text:span text:style-name="T3">均</text:span><text:s/><text:span text:style-name="T3">失</text:span><text:s/><text:span text:style-name="T3">業</text:span><text:s/><text:span text:style-name="T3">週</text:span><text:s text:c="10"/><text:span text:style-name="T3">數</text:span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10">
            <text:p><text:s text:c="3"/><text:span text:style-name="T3">〈</text:span><text:s/><text:span text:style-name="T3">週</text:span><text:s/><text:span text:style-name="T3">〉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9">
            <text:p>1 ~ 2<text:s/><text:span text:style-name="T3">週</text:span></text:p>
          </table:table-cell>
          <table:table-cell office:value-type="string" table:style-name="ce9">
            <text:p>3 ~ 4<text:s/><text:span text:style-name="T3">週</text:span></text:p>
          </table:table-cell>
          <table:table-cell office:value-type="string" table:style-name="ce9">
            <text:p>5 ~ 13<text:s/><text:span text:style-name="T3">週</text:span></text:p>
          </table:table-cell>
          <table:table-cell office:value-type="string" table:style-name="ce9">
            <text:p>14 ~ 26<text:s/><text:span text:style-name="T3">週</text:span></text:p>
          </table:table-cell>
          <table:table-cell office:value-type="string" table:style-name="ce9">
            <text:p>27 ~ 52<text:s/><text:span text:style-name="T3">週</text:span></text:p>
          </table:table-cell>
          <table:table-cell office:value-type="string" table:style-name="ce9">
            <text:p>53<text:span text:style-name="T3">週及以上</text:span></text:p>
          </table:table-cell>
          <table:table-cell office:value-type="string" table:number-columns-spanned="1" table:number-rows-spanned="2" table:style-name="ce29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Weeks</text:p>
          </table:table-cell>
          <table:table-cell office:value-type="string" table:style-name="ce11">
            <text:p>Weeks</text:p>
          </table:table-cell>
          <table:table-cell office:value-type="string" table:style-name="ce11">
            <text:p>Weeks</text:p>
          </table:table-cell>
          <table:table-cell office:value-type="string" table:style-name="ce11">
            <text:p>Weeks</text:p>
          </table:table-cell>
          <table:table-cell office:value-type="string" table:style-name="ce11">
            <text:p>Weeks</text:p>
          </table:table-cell>
          <table:table-cell office:value-type="string" table:style-name="ce11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2">
            <text:p><text:span text:style-name="T3">總　　　</text:span><text:span text:style-name="T7"><text:s/></text:span><text:span text:style-name="T3">計</text:span><text:span text:style-name="T7"><text:s/>Total<text:s text:c="14"/></text:span></text:p>
          </table:table-cell>
          <table:table-cell office:value-type="float" office:value="420" table:style-name="ce12">
            <text:p>420</text:p>
          </table:table-cell>
          <table:table-cell office:value-type="float" office:value="31" table:style-name="ce12">
            <text:p>31</text:p>
          </table:table-cell>
          <table:table-cell office:value-type="float" office:value="55" table:style-name="ce12">
            <text:p>55</text:p>
          </table:table-cell>
          <table:table-cell office:value-type="float" office:value="116" table:style-name="ce12">
            <text:p>116</text:p>
          </table:table-cell>
          <table:table-cell office:value-type="float" office:value="69" table:style-name="ce12">
            <text:p>69</text:p>
          </table:table-cell>
          <table:table-cell office:value-type="float" office:value="91" table:style-name="ce12">
            <text:p>91</text:p>
          </table:table-cell>
          <table:table-cell office:value-type="float" office:value="59" table:style-name="ce12">
            <text:p>59</text:p>
          </table:table-cell>
          <table:table-cell office:value-type="float" office:value="23.06" table:style-name="ce13">
            <text:p>23.0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<text:span text:style-name="T3">失業原因</text:span><text:span text:style-name="T7"><text:s/>Reason for unemployment</text:span></text:p>
          </table:table-cell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2"/><text:span text:style-name="T3">初次尋職者</text:span><text:s/>New jobseekers<text:s text:c="7"/></text:p>
          </table:table-cell>
          <table:table-cell office:value-type="float" office:value="90" table:style-name="ce12">
            <text:p>9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28.53" table:style-name="ce13">
            <text:p>28.5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2"/><text:span text:style-name="T3">非初次尋職者</text:span><text:s/>Experienced jobseekers</text:p>
          </table:table-cell>
          <table:table-cell office:value-type="float" office:value="330" table:style-name="ce12">
            <text:p>330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103" table:style-name="ce12">
            <text:p>103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21.56" table:style-name="ce13">
            <text:p>21.5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工作場所業務緊縮或歇業</text:span><text:s text:c="8"/></text:p>
          </table:table-cell>
          <table:table-cell office:value-type="float" office:value="124" table:style-name="ce12">
            <text:p>124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3.17" table:style-name="ce13">
            <text:p>23.1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6"/>Business shrunk or establishment closed</text:p>
          </table:table-cell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對原有工作不滿意</text:span><text:s/>Not satisfied to that job</text:p>
          </table:table-cell>
          <table:table-cell office:value-type="float" office:value="154" table:style-name="ce12">
            <text:p>154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3">
            <text:p>21.0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傷病或健康不良</text:span><text:s/>Wound, illness or <text:s/>ill health<text:s text:c="12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3.55" table:style-name="ce13">
            <text:p>23.5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季節性或臨時性工作結束</text:span><text:s text:c="9"/>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8.07" table:style-name="ce13">
            <text:p>18.0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5"/>Seasonal or temporary work of<text:s/></text:p>
          </table:table-cell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6"/>that job completed<text:s text:c="11"/></text:p>
          </table:table-cell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結婚或生育</text:span><text:s/>Marriage or childbirth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7.130000000000003" table:style-name="ce13">
            <text:p>37.1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退休</text:span><text:s/>Retirement<text:s text:c="16"/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21.51" table:style-name="ce13">
            <text:p>21.5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照顧未滿</text:span>12<text:span text:style-name="T3">歲子女</text:span><text:s/>Taking care of children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5"/>under aged 12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3"/><text:span text:style-name="T3">照顧滿</text:span>65<text:span text:style-name="T3">歲年長家屬</text:span><text:s/>Taking care of older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9" table:style-name="ce13">
            <text:p>99.0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family aged 65 &amp; over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3"/><text:span text:style-name="T3">做家事</text:span>(<text:span text:style-name="T3">含照顧其他家人</text:span>) Housekeepin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7.76" table:style-name="ce13">
            <text:p>7.7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(including taking care of other family members)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4"/><text:span text:style-name="T3">其他</text:span><text:s/>Others<text:s text:c="20"/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9.74" table:style-name="ce13">
            <text:p>9.7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pan text:style-name="T3">找尋工作方法</text:span><text:s text:c="2"/>Job seeking method used<text:s/></text:p>
          </table:table-cell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2"/><text:span text:style-name="T3">託親友師長介紹</text:span><text:s/>Introduced by<text:s text:c="11"/></text:p>
          </table:table-cell>
          <table:table-cell office:value-type="float" office:value="168" table:style-name="ce12">
            <text:p>168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24.44" table:style-name="ce13">
            <text:p>24.4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4">
            <text:p><text:s text:c="3"/>relatives, friends or teachers<text:s text:c="2"/>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2"/><text:span text:style-name="T3">向私立就業服務機構求職</text:span><text:s/>Through<text:s text:c="5"/></text:p>
          </table:table-cell>
          <table:table-cell office:value-type="float" office:value="282" table:style-name="ce12">
            <text:p>282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84" table:style-name="ce12">
            <text:p>84</text:p>
          </table:table-cell>
          <table:table-cell office:value-type="float" office:value="49" table:style-name="ce12">
            <text:p>49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23.35" table:style-name="ce13">
            <text:p>23.35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3"/>private placement agencies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2"/><text:span text:style-name="T3">應徵廣告、招貼</text:span><text:s/>Referring advertisements or posters</text:p>
          </table:table-cell>
          <table:table-cell office:value-type="float" office:value="210" table:style-name="ce12">
            <text:p>210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23.93" table:style-name="ce13">
            <text:p>23.93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2"/><text:span text:style-name="T3">向公立就業服務機構求職</text:span><text:s text:c="2"/>Through<text:s text:c="13"/></text:p>
          </table:table-cell>
          <table:table-cell office:value-type="float" office:value="123" table:style-name="ce12">
            <text:p>123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6.6" table:style-name="ce13">
            <text:p>26.60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2"/>public employment service agencies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2"/><text:span text:style-name="T3">參加政府考試分發</text:span><text:s/>Through <text:s/>civil<text:s text:c="5"/>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8.19" table:style-name="ce13">
            <text:p>28.19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<text:s text:c="3"/>servant entrance examination</text:p>
          </table:table-cell>
          <table:table-cell table:number-columns-repeated="7" table:style-name="ce12"/>
          <table:table-cell table:style-name="ce13"/>
          <table:table-cell table:number-columns-repeated="16375" table:style-name="ce3"/>
        </table:table-row>
        <table:table-row table:style-name="ro4">
          <table:table-cell office:value-type="string" table:style-name="ce17">
            <text:p><text:s text:c="2"/><text:span text:style-name="T3">其他</text:span><text:s/>Others<text:s text:c="22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9" table:number-rows-spanned="1" table:style-name="ce32">
            <text:p><text:span text:style-name="T3">註：失業者找尋工作方法可以不只一種，故各細項合計超過總計。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34">
            <text:p>Note<text:span text:style-name="T5">：</text:span><text:span text:style-name="T4">Many jobseekers use more than one method, therefore the sum of each item may exceed the total.</text:span></text:p>
          </table:table-cell>
          <table:covered-table-cell table:number-columns-repeated="8"/>
          <table:table-cell table:style-name="ce1"/>
          <table:table-cell office:value-type="string" table:style-name="ce2">
            <text:p/>
            <text:p/>
            <text:p/>
            <text:p/>
          </table:table-cell>
          <table:table-cell table:number-columns-repeated="16373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24.$A$1:24.$I$42" table:base-cell-address="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3Z</meta:creation-date>
    <dc:date>2023-04-27T05:45:26Z</dc:date>
    <meta:print-date>2023-03-21T03:36:52Z</meta:print-date>
  </office:meta>
</office:document-meta>
</file>