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February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style-name="ce31" office:value-type="float" office:value="23.06" calcext:value-type="float">
            <text:p><text:s/>23.06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2.17" calcext:value-type="float">
            <text:p><text:s/>22.17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4.16" calcext:value-type="float">
            <text:p><text:s/>24.1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0.18" calcext:value-type="float">
            <text:p><text:s/>20.1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9.85" calcext:value-type="float">
            <text:p><text:s/>19.8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21" calcext:value-type="float">
            <text:p><text:s/>20.21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31" office:value-type="float" office:value="25.67" calcext:value-type="float">
            <text:p><text:s/>25.6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6.77" calcext:value-type="float">
            <text:p><text:s/>26.7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5.84" calcext:value-type="float">
            <text:p><text:s/>25.8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9.11" calcext:value-type="float">
            <text:p><text:s/>29.1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28" calcext:value-type="float">
            <text:p><text:s/>20.28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47" calcext:value-type="float">
            <text:p><text:s/>20.4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3.19" calcext:value-type="float">
            <text:p><text:s/>23.1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5.34" calcext:value-type="float">
            <text:p><text:s/>15.3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3.12" calcext:value-type="float">
            <text:p><text:s/>23.1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8.93" calcext:value-type="float">
            <text:p><text:s/>18.9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7.1" calcext:value-type="float">
            <text:p><text:s/>7.10 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92" calcext:value-type="float">
            <text:p><text:s/>16.9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2.85" calcext:value-type="float">
            <text:p><text:s/>22.8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5.45" calcext:value-type="float">
            <text:p><text:s/>15.45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1.46" calcext:value-type="float">
            <text:p><text:s/>21.46 </text:p>
          </table:table-cell>
          <table:table-cell table:style-name="ce17" table:number-columns-repeated="101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" calcext:value-type="float">
            <text:p>44</text:p>
          </table:table-cell>
          <table:table-cell table:style-name="ce31" office:value-type="float" office:value="24.65" calcext:value-type="float">
            <text:p><text:s/>24.6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20.68" calcext:value-type="float">
            <text:p><text:s/>20.6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31" office:value-type="float" office:value="24.82" calcext:value-type="float">
            <text:p><text:s/>24.82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29.35" calcext:value-type="float">
            <text:p><text:s/>29.35 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3-21T14:18:23</dc:date>
    <meta:print-date>2023-03-21T11:34:11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