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1" calcext:value-type="float">
            <text:p>3 43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61" calcext:value-type="float">
            <text:p><text:s/>36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54" calcext:value-type="float">
            <text:p>1 2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4" calcext:value-type="float">
            <text:p><text:s/>31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15" calcext:value-type="float">
            <text:p>1 815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0" calcext:value-type="float">
            <text:p><text:s/>48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7" calcext:value-type="float">
            <text:p><text:s/>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5" calcext:value-type="float">
            <text:p>1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01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0" calcext:value-type="float">
            <text:p>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00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1" calcext:value-type="float">
            <text:p>1 47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67" calcext:value-type="float">
            <text:p><text:s/>967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01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綾娟</dc:creator>
    <dc:date>2023-03-21T14:18:38</dc:date>
    <meta:print-date>2023-03-21T13:41:5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