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2.1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4" calcext:value-type="float">
            <text:p>1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3-21T14:18:41</dc:date>
    <meta:print-date>2023-03-21T13:44:2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